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3d2d2"/>
    </style:style>
    <style:style style:name="gr2" style:family="graphic" style:parent-style-name="standard">
      <style:graphic-properties draw:stroke="none" draw:fill="solid" draw:fill-color="#231f20"/>
    </style:style>
    <style:style style:name="P1" style:family="paragraph">
      <loext:graphic-properties draw:fill="solid" draw:fill-color="#d3d2d2"/>
    </style:style>
    <style:style style:name="P2" style:family="paragraph">
      <loext:graphic-properties draw:fill="solid" draw:fill-color="#231f20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63cm" svg:height="0.623cm" svg:x="2.782cm" svg:y="1.84cm" svg:viewBox="0 0 631 624" svg:d="M196 37c11-4 11-4 51-26l30-9c2-1 2-1 7 7 0 1 1 1 2 1 1-1 2-1 2-2l20-2c4-2 7-4 9-5 3-1 6-1 11 2l7-2 14 1c4 5 7 7 8 7 0 0 1-3 2-7l7 16 16 5 7 5 13 19 27 28c-13-2-14-1-25 1 2 5 4 9 5 12 2 7 5 18 7 30l9-4c4-5 6-9 6-12-1 0-2-2-5-4l2-6-1-10 3 9c1 3 2 5 3 9l1 4c1 2 1 2 8 1 0 1 2 7 6 19 1 6 2 10 3 19 3 33 3 34-8 38l2 8-5-5-13 7c-4 5-4 6-3 17-3-2-4-2-5-2-2 1-3 5-4 11l6 12-1 7-1 3c-2 5-3 8-3 9 1 2 1 2 16 5 17 6 44 28 48 40 3 10 4 11 11 16l35 54 3 11-6 15 2 11 8-2-7-9 8-6 13 9v-15l2 4c2 6 2 6 10 12l16 20c7 10 20 18 32 19 16 4 18 5 22 17 6 16-1 27-25 39l-5 1c-4-5-8-8-10-8-1 1-2 2-3 4l-10 4-9-8-16 6-12-5 2 7 2 16-18 6c-8 3-8 3-18 2l-14 12-6 3-6 2c-3 2-7 4-11 5-29 10-46 6-52-12-4-12-4-12 8-32 4-6 4-18-1-31 0-2-2-7-4-11l5-6c1-3 1-6 0-6-1-3-3-6-7-8-5-8-5-10-12-16l-9-11c-2-5-3-6-8-10l-11-14-7-8c0-4-1-7-2-9s-2-5-4-8c-5-8-11-17-14-22l-2-7-8-1 10 18c-26-24-31-26-56-17l-11 4 34 99c4 4 6 8 6 9 8 20 11 33 13 41l-1 15c-2 0-3-1-4-1-2 1-3 4-1 7 0 1 0 3 1 3 4 8 6 9 8 16-6 3-8 2-11-4v9c3 5 6 8 8 8 0-1 1-3 1-8l10 2 3-9c6 3 12 3 15 2 1 0 2 0 3-2 9 0 11 0 18 2 4 6 8 12 10 17 2 7 0 14-7 20-12 10-19 14-30 18-7 3-15 4-30 7l-40 12-3 2-12 5h-9c2-3 2-7 1-9s-3-4-5-3-2 1-7 3l-5 2c-6-1-10 0-12 1s-6 4-10 9l-14 20c-27 6-34 4-40-14-5-12-5-12 11-28 9-10 9-17 6-30l-2-11-4-12c0-8 0-9-1-18l6-11-4-13-1-17-12-6 2 10-12-2-5-14c-2-5-3-9-5-11l-3-8-6-17-2-10c0-7 0-14-1-17-1-2-3-5-5-9l-3-8h10l-7-7c-1-5-3-9-4-11 0-3-3-7-5-12 1-2 1-4 1-4l-11-21v-2l-5-9-1-9c-3-8-5-10-8-10l-6-4-5-17-7-19-1-8-1-11-12-23 7-10c1-4 1-7 0-9 0-1-1-3-3-4l-7-10v-24l-20-9-6 3c-3 0-8 0-16-1l-16-3c-3-1-6-7-9-14-5-15-1-22 19-33l9 5-3-8c5-3 8-4 11-5 10-4 18-5 31-5l8-3 12 1 1 10c7-5 8-7 11-15l31-11 11 4 13-10-3-9c1-2 1-3 2-3l26-2 1-1zM230 172l5 13 7 18c1 1 1 6 1 11l3 13 6 9 19 53c19-7 23-10 27-20 2-3 4-6 7-10 5-8 8-13 7-17v-21c-1-3 0-5 2-8v-9c0-1 0-1 0-1-1-3-3-3-6-2l-4-9c-2-9-3-10-2-20l-1-19 5 5 6 32 3-24c-4-16-8-24-9-28s-2-6-5-10l3-28c0 4-1 6-1 6h-17c-1 0-1 1-1 3l-4 6c-6-5-12-13-19-21-16-19-29-22-54-13-3 1-5 2-9 5z">
          <text:p/>
        </draw:path>
        <draw:path draw:style-name="gr1" draw:text-style-name="P1" draw:layer="layout" svg:width="0.5cm" svg:height="0.624cm" svg:x="3.293cm" svg:y="1.679cm" svg:viewBox="0 0 501 625" svg:d="M241 328c-2 4-3 7-3 8 1 3 5 5 9 4 6-2 9-9 7-20-4-1-8-1-8-1 0-1 3-4 8-6l2-17c7 2 12 3 14 2 7-2 7-3 7-12 0-2 1-7 5-15 3-8 5-10 11-12l4-9c7-3 11-8 9-12l-5-15c0-17 0-25 0-26 2-8 5-12 13-14 16-5 22 0 28 21 1 5 2 10 3 16l10 42 5 26 2 14 1 10c9 15 13 22 17 38 9 36 9 39-14 45-7-5-14-11-19-16l-23-28c-8-9-35-24-42-24 0 0-2 0-5 2l-5 1-7 2 47 187c-5 3-9 7-8 11 1 3 7 5 14 6 6 1 11 2 15 1s5-2 9-10l5-9c25-21 25-21 29-29 5 4 8 5 10 5 2-1 4-4 8-8l5-8 2-4c4-3 10-7 16-12l-9-19c-2-2 1-6 5-7 2 0 4 0 6 1l-5-9 11-47c3-10 7-14 21-18 12-2 20 2 23 12l1 4 18 97 13 47-2 17-9-14-13 10-9-2-10 10c-6 2-13 4-17 6-3 0-7-2-10-5l-16 4-9 12c-4 0-8 1-10 2-7 2-11 4-17 11-8 4-17 7-23 9-8 2-9 1-23-5l-26 14c0 0-3 0-7 1l-8 1c-3-7-4-7-8-15l-2-18c-2-1-3 0-5 0-5 2-5 2 1 22v12l-72 15-6-8-20 23c-1 1-28-1-35-3-10-2-12-4-14-11-3-12 3-25 20-38l11 2 10-30c-2-4-5-8-7-13l-6-8-5-6-4-11c-4-16-5-17-13-19 2-3 4-5 3-6l-8-23c-1-1 0-2 0-4l9-2 4-9-11-10c-5-8-6-9-13-7l-32-122 1-7-2-23c-1-6-1-10-2-13-1-1-1-4-3-7l-10-11-2-11c0-2 0-3 1-3l1 1 4-10-10-1-17-65c-4-15-12-22-26-23-15-1-19-5-23-20-4-17 12-30 47-39l44-7 9 8 12-17 8 6c4 3 8 4 12 3 2-1 5-2 8-3 3-8 7-14 9-14 3-1 7 1 10 4 6-5 11-8 14-9 3 0 7 0 13 1 7-7 11-9 21-11 4-1 9-2 17-4 9 3 14 4 19 2 2 0 5-2 6-3 2-3 3-4 3-4l16 4 2-9 61-19c9-4 17 3 21 15 0 4 1 9 2 15l-2 7c-2 10-2 16 0 23 3 12 6 14 14 12l3 13-5 9 8-2 17 49v18c-5 3-9 5-18 7-8 3-13-1-29-19-11-13-32-31-50-45l1-5-8-3h-12l-9-1c-14-1-24-3-32-8l-6-2h-13l-13 1 7 28c1 3 2 6 3 11 2 11 4 23 8 37l6 22c-3-2-5-3-5-3-2 0-4 4-4 9l-11-2c6 9 10 12 14 11l4-1 5-3 4 14c-4 4-6 9-6 11 1 1 5 5 11 8l9 37-6 3c7 2 7 2 10 9-1 0-3-1-3-1-1 0-2 3-6 20l5 13c1 4 0 6-5 9h-2z">
          <text:p/>
        </draw:path>
        <draw:path draw:style-name="gr1" draw:text-style-name="P1" draw:layer="layout" svg:width="0.406cm" svg:height="0.615cm" svg:x="3.762cm" svg:y="1.592cm" svg:viewBox="0 0 407 616" svg:d="M93 39c8-8 12-11 17-12s13-1 20 1c6 2 11 3 13 2 3 0 8-4 13-10 5-2 9-2 13-3 15-3 32-1 53 6l13 2 11 15 11 9-4-18c1-13 2-15 11-24 4-4 8-7 11-7 4-1 8 2 12 9l17 18c2 5 4 10 4 13 3 15 2 29-1 40 2 1 5 1 5 2l-2 29 7 2c5 8 5 8 8 20 1 2 4 13 9 30 2 10-5 16-18 18-8 2-9 1-16-6l-2-13-28-26c-3-4-5-7-7-10-18-22-30-31-57-43l-30-8-8-3c-4-2-7-3-7-3-1 0-3 1-4 3-6 0-10 1-14 2-8 1-16 8-27 22-8 9-12 28-9 43 5 31 31 57 61 63l93 20 19 5 12 3 5 2 6 3 8 5 3 7c8 5 8 5 15 13l-5 1 19 21c2 2 3 2 3 3l2 22c1 1 6 3 13 2l7-1c-3-7-5-8-12-6l-1-6c4 1 5 1 8 1l7-1 5 9c10 11 22 44 29 83 3 15 3 23 0 37l-3 5-5-4 4 11-9 16 11-6c0 16-2 24-9 40l-3-9v-8c2-3 3-6 2-7 0-3-2-4-4-4s-4 2-7 7l-2 13-11-3c-5 7-6 8-12 18-3 4-6 7-6 9 1 1 2 2 4 5-2 2-3 4-3 5l5 17c-5 3-5 3-6 3l-8 9-5 3c-14 7-16 8-15 12 0 2 2 6 4 5 1 0 3-2 6-4 1-1 2-2 4-2l4-1c-10 13-30 23-52 28-3-6-6-9-9-9-3 1-4 4-4 7l1 4-2 1c-3 0-5 0-10-2l-7-3-21 2-1-2c-1-5-3-8-4-8-1 1-1 2-2 4l-1 17c-2 1-3 2-3 2-24 2-24 2-25-5l-1-5-6 8-15-8-32-1c-16 9-16 10-24 25-1 2-3 5-6 5-14 3-26-2-36-14v-17c3-11 5-20 4-26-1-5-6-12-16-21l-10-44c-6-22-10-38-13-47-4-7-5-13-6-15-1-8 3-13 13-16 17-3 22-2 28 7s16 32 17 38c2 8 2 9-7 13l3 8 8 8c2 1 4 0 5 0 4-1 5-4 4-12l-1-6c30 38 41 47 78 60 7 2 7 2 15 5 10 3 16 4 19 6 2 2 3 1 6 3l6-2 7-2c7-2 26-15 36-26 12-16 16-32 12-51-4-24-23-46-48-54l-35-11c-8-1-10-1-19-4 6-5 7-7 13-10l4-17-5-3 2 8c-3 3-7 5-9 8l-4-8-9-1-21 1-16 3 5-15-3-12c2-5 2-5 11-9-3-7-3-7-8-13l-6 6c-8 5-12 10-12 12 0 1 1 2 3 4l-2 11 2 13-16-3-13-9c-13 2-16 1-21-8l9-8 4-13 10 14 6-7c5-4 7-9 7-11-1-4-6-6-10-5-3 0-6 1-8 4l-11 4c-7 5-11 9-10 12l2 4-10 2c-15-11-19-16-28-28l-4-5c-14-16-28-48-33-77-1-5-1-5-2-16l-3-11c-1-6 1-8 6-9 0-26 1-33 5-46 0-14 1-16 8-23l5-8c9-17 9-18 7-30l6-7 9-5c3-5 4-6 8-10 5-4 3-2 7-6 4-5 2-3 6-6 5-4 2-2 7-5 7-2 7-2 9-9l9-1z">
          <text:p/>
        </draw:path>
        <draw:path draw:style-name="gr1" draw:text-style-name="P1" draw:layer="layout" svg:width="0.426cm" svg:height="0.591cm" svg:x="4.151cm" svg:y="1.536cm" svg:viewBox="0 0 427 592" svg:d="M291 98l-4 10 5 12c2 5 3 10 3 12s0 4 0 7l-2 10c5 15 5 15 7 34l2 12 1 10-10-1 7 25 3 19c-3 3-5 7-5 9 1 1 2 5 5 7 0 3 0 5 0 7 1 2 2 6 3 10l-4 6 12 30c-4 2-5 4-5 5 1 0 4 2 6 2 2 4 2 5 3 7 0 2-1 4-2 9l-1 9 5 3 6 63-4 15 7 30v27l-9 10c-5 4-7 8-7 11 0 1 1 1 6 11 4 5 7 7 16 9l15-9 5 2 7 1c14 1 21 7 22 19 2 21-3 27-27 33l-9 1-67 4-15 1c-2 0-5 0-9 1l-4 1c-2 0-2 0-8-1h-5l-4 1c-1-7-1-7-18-5-1 0-3 1-7 2l-8 4-5 2-7 1c-4 0-6 1-11 4-3 1-4 2-6 2-3 0-22-3-29-4-7-2-10-7-12-19-1-9 0-12 3-15 2 0 2 0 25-14 9-4 13-13 12-22l-6-50 6-17-3-19 1-9-13-55 6 11c4-12 5-20 4-26 0-6 0-6-4-14l-3-10c0-4 1-7 0-10 0-3-1-6-2-10v-18l-3-10-3-15c-2-10-2-10-8-19l-16-156c-4 1-9 1-11 2-4 0-12 0-22-1l-9 1c-10 9-11 11-12 23l-10 40c-2 15-3 30-3 43-2 29-5 37-16 39l-1-11-9 6-7 9c-12-1-17-8-18-22-1-4-1-4 0-22 0 0 0-8-1-24-1 0 0-11 0-30 0-3 0-7-1-12 0-3 0-3-3-16v-6c0-2-1-4-2-6l-4-38 7-3c3-5 4-8 4-10-1-2-3-6-8-10 4-3 8-4 10-5 2 0 3 0 5 1 10 1 19 1 23 1l5-1h13c2-1 3-2 3-2 2-1 6 2 10 7 4-1 6 1 9 10l5-1c-1 3-1 5-1 6 0 4 3 7 6 6 1 0 2-1 4-2 8-5 16-7 29-10l-1-5 12-10 7-12 37-2c12 0 15 0 21-1 5 0 10-1 15-2l34-7h8c8-1 8-1 27 0l42-8c26 2 26 2 32 1 8 0 8 0 27-6 2-1 4-1 6-1 9-1 14 3 18 17l10 106-4 15c-4 6-4 6-6 14l12 9c2 5 3 10 3 14l1 13 2 11c-5 3-5 4-11 5l-5 1c-8 0-12 0-19-4-5-5-7-8-9-14-6-18-12-32-17-46-2-6-5-12-8-18-5-9-2-6-5-9-3-1-4-3-4-3v-16c0-1-1-1-3-3 3-2 5-4 4-6 0-2-4-4-11-6-4-1-6-2-12-4-1-3-4-5-7-6l-32-3-7-3z">
          <text:p/>
        </draw:path>
        <draw:path draw:style-name="gr1" draw:text-style-name="P1" draw:layer="layout" svg:width="0.451cm" svg:height="0.585cm" svg:x="4.589cm" svg:y="1.513cm" svg:viewBox="0 0 452 586" svg:d="M148 74c-3-10-4-15-4-19 0-9 1-9 15-16l-1 12c1 2 2 5 5 5 1 0 3-1 6-3 3-3 6-4 9-4 1 0 4 0 8 1h5l8-1 5-8-10 1c6-5 10-8 13-12l1-1 2 1 48-26c5-3 9-4 15-4 11-1 16 4 23 22l24 97c1 4 2 7 2 7 0 2-3 3-7 4l-9 4c1 11 3 19 5 24 4 5 6 10 6 10l-1 24c0 1 1 3 4 4 2-1 4-1 6-1s2 1 3 4v4l3 19c7-1 12 2 12 3l-2 24 2 2v24l9 8 5 21c2 22 4 25 16 34-5 4-9 9-9 11s2 5 5 8l5 6c4 17 8 27 19 58-5 10-8 17-8 21 0 8 9 22 22 35 11 30 17 38 31 46 11 6 13 10 13 23 1 9-3 14-9 19-3 1-28 10-29 9l-7-9c-15 10-15 10-17 10s-4-1-6-2c-10-6-17-11-17-11-1 0-3 3-6 7h-5c-3 1-3 1-18-1l-30 2-24-12c-2 0-5 6-9 14-4-1-6-2-8-2-4 0-4 1-17 9-10 0-13-1-21-1l-5-2c-13-6-16-9-16-25-1-12 0-12 21-24 7-4 10-11 13-27 3-4 4-6 4-6l-13-54c0 0 2-3 5-7 3 2 5 3 6 3 3 0 5-3 5-6 0-9-14-19-26-18-2 0-2 0-10 7l-34 1c-5 0-8-6-9-16-5-5-9-7-11-7-6 0-10 9-9 23-5 1-11 2-15 2-9 0-13-2-20-6l-8 39-2 20c-3 7-4 13-4 17 0 3-1 4-4 4h-3l8 11c3 5 6 9 9 12s3 3 16 10l20 11c2 1 4 7 4 15 1 18-12 27-40 28-10 1-24 0-39-1l-10 1c-1-5-3-8-5-8 0 0-2 0-3 1l-7 1-11 2-14 7c-1 0-14-9-16-13-4-4-5-8-6-16 0-12 0-12 30-35 3-2 2 0 6-6 3-5 6-10 8-17 4-5 4-5 5-10 4-8 4-8 10-18 8-10 10-14 10-18-1-5-3-11-8-18 1-7 0-8 5-14 3-6 6-13 9-21 2-4 3-7 3-10s0-6-1-10c0-16 0-21 3-30 8-28 9-31 9-42l5-4c10 1 11-3 10-34l2-22 21-102 5-17 12-28 3-18zM173 150c0-2 1-5 1-7 0-5-4-9-12-10-6 31-9 44-9 51v27l-9 41-3-1c-2 7-3 13-3 18 0 1 1 4 2 7l-4 15 2 18-14 60c11-2 18-2 29-3h6l34-1 15-5 1-9-11-45-3-12 2-20c-1-2-2-7-6-13l-2-9v-6c0-4 0-4-10-26l1-2c0-12 1-14 1-25l-1-6c-4-3-7-5-7-6s3-3 8-5l-6-13zM242 353l3-14-1-23-5 4-6 3c-6 4-6 4-6 13 0 1-3 6-8 14 0 1 2 3 6 4zM385 465c-3 3-5 5-5 7 0 1 1 2 2 4l-1 11c6 15 11 25 12 25s2-3 1-6c0 0-1-2-2-4l1-8-3-14 3-14c-5-7-10-11-14-11-1 0-4 2-6 3z">
          <text:p/>
        </draw:path>
        <draw:path draw:style-name="gr1" draw:text-style-name="P1" draw:layer="layout" svg:width="0.456cm" svg:height="0.577cm" svg:x="5.047cm" svg:y="1.52cm" svg:viewBox="0 0 457 578" svg:d="M393 224c-4 7-5 12-5 16-1 2 0 5 1 9l6 67-4 122c0 6-1 11-2 16l-3 8v6c-1 6-3 11-6 17l-5 8-22 4-2 12-1 19c-1 14-6 18-38 35-5 2-5 2-13 4-15 5-15 5-16 5-3 1-4 1-4 1l-17-2c0 0-1 1-4 2l-19 5-24-1h-18l-44-4-4-4c-12-3-22-4-30-6l-8-3-5-9 6-13-14-19-5-4c-2-2-4-3-4-3-2 0-4 5-5 12l-3 16c-14 0-23-7-36-31-17-32-22-54-20-101 0-3 1-5 3-10 1 2 2 4 3 4s3-3 3-5c0-3 0-4-2-12-3-5-4-11-4-13s1-4 2-7l-2-9c3-11 6-19 6-25 0-3-1-9-4-23l6-9c8-2 10-4 12-20l8-12c-13-8-13-8-16-15v-13c-1-4-2-8-2-10 0 0 0-2 1-4l-2-20 2-11 2-8-1-9-7-2 5-16-6-5 2-49c0-17 0-17 1-22-1-24-3-26-27-36-6-3-8-8-8-20 1-10 3-16 7-18 8-6 25-10 39-9 4 0 8 0 17 2 3 9 6 11 10 11 5 1 11-2 11-3s-1-2-2-3c4 3 8 4 10 4 2 1 5-1 9-4 3-1 5-1 7-1 3 0 8 1 13 4l9-2 3 11c-1-3-2-5-2-5 0-2 3-5 7-7l1 8 8-4h6l5 6c3 1 5 1 7 1 6 0 9-1 15-5 3 1 5 1 8 1 5 0 7-1 9-8 7 1 11 1 19 4 17 6 19 9 19 24 0 13-2 15-19 23-11 5-18 15-18 26l-4 120-6 2 1 14c0 0-1 2-2 5l-5 12c-2 5-3 9-3 11 0 3 1 6 2 11 7 14 9 18 11 28l-9 4 6 17 2 17c-7 5-11 10-11 15 0 1 1 4 3 8l4 7c-7 15-9 17-17 16-6 3-10 7-10 10 0 1 1 3 2 6-5 4-8 8-8 11 0 2 2 5 5 9l-4-1c-2 0-4 1-7 4 2 4 5 7 7 8 1 0 2-1 4-3-2 2-3 4-3 5-1 4 4 7 7 5h1 7l7-9c5 9 9 16 10 23v20c2 21 12 45 23 53 16 11 23 15 33 15 28 1 55-13 75-40 18-24 22-36 23-77l2-50c4 1 6 2 6 6v4l4-6c1-2 1-3 1-3 0-3-4-7-10-9-1-10-1-37 0-44 0-6 0-8 3-15 1-5 3-6 5-6h4l4-14-6-9c3-11 5-18 5-22 1-13-1-17-10-19v-13l3-10v-67l2-7 1-7 4-26-4-22-6-5-5 4-11-4 4-14c-8 2-9 2-10 10h-4c-3 0-11-3-17-7-6-3-9-8-9-17 1-20 13-28 43-27 10 0 13 1 35 4h6c3 0 6 0 9-1l26-1c11 1 16 2 24 5 14 6 16 10 16 24-1 12-1 12-34 27-14 7-22 19-23 36l-1 57-6 32c-4 6-5 11-5 14s1 6 3 11z">
          <text:p/>
        </draw:path>
        <draw:path draw:style-name="gr1" draw:text-style-name="P1" draw:layer="layout" svg:width="0.479cm" svg:height="0.607cm" svg:x="5.525cm" svg:y="1.54cm" svg:viewBox="0 0 480 608" svg:d="M267 25c11 1 11 1 57-1l32 5c1 0 1 0 2 9 0 1 1 1 2 2 1 0 2 0 3-1l18 7c4 0 8-1 11 0 2 0 5 1 9 6l7 1 12 8c2 5 3 9 4 9s2-3 5-6l-1 17 13 12 4 7 3 24 12 36c-10-7-12-7-23-10 0 6 0 11-1 14 0 7-3 18-6 30h9c6-2 11-5 11-8 0-1-1-3-2-5l4-6 3-9-1 9c0 4 0 6-1 10l-1 4c0 2 0 2 7 4 0 1-1 8-3 20-2 6-3 10-6 19-11 31-11 32-24 30l-1 8-2-6-15 1c-6 3-6 3-10 13-2-3-3-3-4-4-2 0-5 3-8 8l-1 14-3 5-2 3c-4 4-6 6-7 7 0 2 0 2 12 11 13 13 28 45 26 57-1 11-1 12 3 20l9 62-2 11-12 11-3 12 8 1-2-11 9-2 8 13 7-13-1 5c0 6 0 6 5 15l5 24c2 13 11 26 21 32 14 10 15 12 13 24-1 18-13 26-40 25h-6c-1-7-3-12-5-12-1 0-3 1-4 2l-11-1-4-11-18-3-8-9-1 7-5 16-20-2c-8-1-8-1-17-6l-18 5h-7l-5-1c-4 1-9 0-13 0-30-3-43-15-41-35 1-13 1-13 21-25 6-4 11-14 13-28 0-2 1-7 0-12l8-3c2-3 3-5 3-6 0-2-1-6-4-10 0-9 0-11-3-20l-4-13c1-6 1-7-3-13l-3-17-3-10c1-4 2-7 2-10 0-2 0-5 0-8-1-10-2-20-3-25l1-8-7-4 1 20c-13-32-17-36-43-39l-12-1-11 102c1 7 2 10 1 12-2 21-4 34-6 42l-8 13c-1-1-2-2-3-2-2 0-4 2-4 5 0 1-1 3 0 4 0 9 1 10 0 18-7-1-8-2-8-9l-4 8c1 6 2 10 4 10 0 0 2-2 4-6l8 6 7-7c4 6 9 9 13 9 0 0 1 0 3 0 9 3 10 4 16 9 1 7 1 14 1 19-1 8-6 13-15 16-15 3-23 4-35 3-8-1-15-3-30-7l-41-6-4-1h-12l-9-4c3-2 5-5 5-8 0-1-1-4-3-4-2-1-2-1-8 0l-6-1c-4-3-8-4-10-5-3 0-8 1-13 4l-22 12c-27-6-32-11-30-30 1-12 1-13 23-20 12-6 15-11 18-25l3-11 2-12c3-7 4-8 7-17l10-7 1-13 7-16-8-11-2 10-11-7 2-14c1-5 1-10 1-12l1-9 2-18 1-10c4-6 7-13 7-16 0-2 0-5 0-10l1-9 9 4-4-9c1-5 2-9 2-11 0-3 0-8 0-13 2-2 2-3 2-3l-1-23 1-2v-10l3-9c0-8 0-11-3-12l-3-7 2-17 2-20 3-7 4-11-1-26 10-6c3-3 5-6 5-8 0-1 0-3-1-5l-2-12 10-22-13-16h-7c-2-1-7-3-13-8l-14-9c-2-3-3-9-2-17 2-16 8-20 32-21l5 8 1-8c6-1 9-1 13-1 10 2 16 4 28 10l9 1 10 5-4 10c10-2 11-3 17-9l33 3 8 9 16-4 2-9c1-1 2-1 3-1l23 9c0 0 1 0 2-1zM239 161l-1 15-2 18c0 2-2 6-3 11l-3 13 1 11-6 55c20 2 25 2 33-6 3-2 6-3 11-6 8-4 12-8 13-12l9-19c1-3 3-4 6-6l3-8c1-1 1-1 1-1 0-3-2-4-5-4l1-11c2-9 2-10 6-19l8-17 2 7-8 31 13-20c3-16 4-25 4-30 1-3 1-5 0-10l14-24c-1 3-2 5-2 5l-16-8c-1 0-1 1-2 2l-6 4c-3-7-6-17-8-27-6-24-17-32-44-35-2-1-5-1-10 0z">
          <text:p/>
        </draw:path>
        <draw:path draw:style-name="gr1" draw:text-style-name="P1" draw:layer="layout" svg:width="0.444cm" svg:height="0.591cm" svg:x="5.995cm" svg:y="1.639cm" svg:viewBox="0 0 445 592" svg:d="M252 44c0-10 0-15 1-19 2-8 3-8 18-12l-3 11c0 3 0 6 3 6 1 1 4 0 7-1 3-2 7-2 10-2 0 1 3 1 7 3l4 1 9 1 7-7-10-1c6-3 11-6 15-9h1l2 1 53-15c5-2 10-1 15 0 11 2 14 8 18 27l1 99c0 4 0 8 0 8 0 2-3 2-7 2l-11 2c-1 10 0 19 1 25 2 5 3 11 3 11l-7 23c0 1 1 3 4 5 2-1 3 0 5 0s3 1 2 5l-1 3-1 19c7 1 11 5 11 6l-7 23 1 2-6 24 8 10v21c-3 22-2 25 8 37-6 3-11 7-11 9s0 5 2 8l5 7c0 19 0 28 4 62-7 8-12 15-12 19-2 8 4 23 14 39 3 32 7 41 20 52 10 8 11 11 8 25-1 8-6 12-13 15-4 1-31 4-31 3l-6-10c-15 6-15 6-17 6-2-1-5-2-7-4-7-8-13-14-13-14-1 0-4 2-8 5l-5-1c-2 0-2 0-17-6l-30-5-21-16c-2 0-6 4-12 12-3-3-5-4-7-4-3-1-4 0-18 5-10-3-12-4-20-6l-5-3c-12-9-13-12-10-28 2-12 3-12 26-18 7-2 12-8 19-23 3-3 5-5 5-5v-56c0-1 2-3 6-6 2 2 4 3 5 4 4 0 6-2 7-5 1-8-10-21-22-23-2-1-2-1-12 4l-33-6c-4-1-6-8-5-18-3-6-7-9-9-9-6-2-11 6-14 20-5 0-11-1-14-1-8-2-12-5-18-10l-17 36-6 19c-4 7-7 12-8 16-1 3-1 4-5 3l-3-1 6 14c1 4 3 9 6 13 2 4 2 4 13 13l16 15c2 1 2 7 1 15-3 17-19 24-45 19-10-2-23-6-37-10l-11-2c1-5 0-8-3-9 0 0-1 0-3 1l-6-1h-12l-15 3c-1-1-11-12-13-16-2-5-3-9-1-18 2-10 2-10 36-26 4-1 2 1 7-4 5-4 8-8 12-14 5-5 5-5 8-10 4-7 4-7 13-15 10-9 13-12 13-16 1-5 0-11-3-20 2-6 2-7 8-12 4-5 9-11 14-18 3-4 4-6 5-10 0-2 1-6 1-9 4-16 5-21 10-29 14-25 16-28 18-39l6-2c9 3 11-1 17-31l7-21 43-95 10-15 16-25 7-17zM260 125c1-3 2-5 2-7 1-5-2-10-9-13-13 29-18 41-20 47l-7 27-17 38-3-2c-4 7-6 13-7 17 0 1 0 4 0 8l-6 13-4 18-25 56c11 0 16 1 28 4l5 1 33 6 16-1 3-9v-46-12l5-19c1-3 1-8-2-15v-9l1-5c1-4 1-4-3-28l1-2c3-12 4-13 6-24l1-6c-3-3-5-6-5-7s3-3 8-4l-3-14zM281 338l6-13 4-23-5 3-7 2c-7 2-7 2-9 10 0 2-4 6-11 13 0 1 2 3 5 4zM394 480c-3 2-5 4-6 6 0 1 1 2 2 4l-5 11c3 15 6 26 7 26 1 1 3-2 3-4 0-1-1-3-2-5l3-7 1-15 6-13c-4-8-8-13-11-14-2 0-5 1-8 2z">
          <text:p/>
        </draw:path>
        <draw:path draw:style-name="gr1" draw:text-style-name="P1" draw:layer="layout" svg:width="0.452cm" svg:height="0.585cm" svg:x="6.483cm" svg:y="1.727cm" svg:viewBox="0 0 453 586" svg:d="M279 4c6 1 12 3 18 5 13 3 18 7 24 15 5-5 6-5 11-4 16 5 27 11 41 25-6 6-10 12-12 17 0 1 0 4 0 7l2 7 22-20 8 4-2 6-11 2c-3 1-6 4-7 8-2 7-1 13 3 14 3 1 3 1 15-10 1-1-1-5-4-9 6-3 7-3 11-9l8-2 18-13c0-1 4-1 8 0 11 3 16 10 21 28l-13 44-4 11c-3 6-4 10-4 11-1 4-2 10-2 17l-17 50-1 4c-1 3-1 3 3 10 1 1 1 3 0 6-1 1-2 5-3 7 0 3-1 6-1 8-1 3-4 9-9 15-7 2-10 3-14 1-21-5-23-10-20-33l1-8-1-9 6-5c-10-8-10-8-10-19 0-23-16-71-30-88-9-10-14-18-17-23-6-10-11-14-19-16-16-5-27-1-38 15-9 12-17 26-19 33l-2 6-9 4-7 3-3 1-11-4-9 11c-6 4-12 8-12 11-1 2 0 8 4 14 9 4 16 0 29-15 3-4 6-7 6-7 1 1-5 33-9 48s-18 38-22 37c-1 0-1-4 0-9l11-15-15 6c-4 5-7 9-8 12-1 4 0 11 3 19-2 4-4 8-5 10 0 0 0 2 0 4l-4 20 9 7-2 13-4 15-2 9-9 27c1 11 0 15-3 28l-3 10-4 7-8 45-11 60-1 21v11l7 6c8 6 16 10 23 12 2 0 5 0 9 0l2-1 5-5c4-4 13-6 26-5 30-2 45-11 79-44l10 4 7-12-3-9c4-3 7-6 8-8 0-1 0-3-1-5 7-6 10-7 16-6 16 5 26 21 23 35-5 18-21 42-41 62l-8-7-6 15c-7 1-8 1-12 4-5 4-10 7-16 9-5 3-10 6-14 9l-4 4c-4 2-8 6-13 9-21 5-41 5-56 1-8-2-11-7-11-16-5 0-11 0-16 0l-15 1h-13c-41-11-74-39-99-86l-3-6c2-16 1-17-7-19v-37l-4-4h5l-6-4 8-17c1-2-4-4-12-6l-3 12c-2-6-2-10-1-13 2-5 2-5 3-8s2-7 2-11l2-12c4-20 4-20-2-23-10-10-10-10-8-25 3-16 8-37 13-62l19-61c7-26 38-69 86-121l1-11c29-27 45-35 92-46-10 5-10 5-15 14l18 16c-1-8-1-8-5-10 10-9 14-11 19-14 4-3 10-5 16-10 5-5 8-5 24-1z">
          <text:p/>
        </draw:path>
        <draw:path draw:style-name="gr1" draw:text-style-name="P1" draw:layer="layout" svg:width="0.527cm" svg:height="0.648cm" svg:x="6.833cm" svg:y="1.831cm" svg:viewBox="0 0 528 649" svg:d="M253 328c-3 2-6 4-6 5-1 3 1 6 5 8 6 2 12-2 18-12-4-3-7-6-7-6 0 0 6-1 11 0l12-12c4 6 7 9 10 10 6 2 7 2 12-7 1-1 5-4 13-9 7-5 10-5 16-3l9-5c7 1 13 0 14-4l4-16c10-13 15-20 15-21 6-6 12-7 19-5 16 6 18 14 11 34-2 4-4 9-7 15l-16 40-11 24-7 12-4 9c-1 18-3 26-8 41-14 36-16 38-38 30-3-9-5-17-6-25l-3-36c-1-12-14-40-20-44 0 0-2-1-6-1l-4-2-7-2-70 180c-6-1-12 0-13 3s3 9 8 14c4 5 8 8 11 9 5 2 6 1 15-3l8-4c33-2 33-2 41-6 2 5 4 9 6 9 1 1 5 0 10-2l9-3 4-2c5 0 12 0 20-1l4-21c0-2 4-3 8-2 2 1 3 2 5 4l1-10 36-32c7-7 13-8 26-3 11 4 15 12 12 22l-2 4-41 90-16 44-11 13 1-16-16 1-7-7-14 2c-6-2-12-3-17-4-2-1-4-5-5-10l-15-6-16 5c-3-2-7-4-9-4-7-3-11-4-20-2-9 0-18-3-24-5-8-3-8-4-15-18l-30-2c0 0-3-3-7-4l-6-3c1-8 1-9 2-18l8-16c-1-1-2-2-3-2-6-2-6-1-13 18l-6 10-68-29v-10l-30 6c-2 1-22-16-27-22-7-7-7-11-5-17 5-12 17-18 38-19l9 7 25-18c0-5 0-9 1-15v-10l-1-8 3-12c6-14 6-16 0-22 4-1 6-2 7-3l6-24c0-1 1-1 2-3l9 4 9-5-4-15c1-9 1-10-6-13l44-118 5-5 11-20c3-6 5-9 6-13 0 0 1-3 2-6l-2-15 5-11c1-1 1-2 2-1 0 0 1 0 0 1l10-6-8-7 24-63c5-14 2-24-8-33-12-10-13-15-7-30 6-16 26-17 60-4l41 19 3 12 20-7 3 9c1 5 4 8 8 10 2 0 5 1 8 2 8-5 13-7 15-6 3 1 5 4 6 9 8 0 14 0 17 1 2 1 6 4 10 8 9-2 13-1 23 3 5 1 9 3 16 7 6 7 10 10 15 13 2 0 5 0 7 0 3-1 5-2 5-2l10 13 7-6 61 19c9 3 12 13 8 25-2 3-4 8-7 14l-5 4c-8 7-11 12-14 19-4 11-3 14 4 18l-4 12-9 5 7 2-15 50-10 15c-5 0-10-1-19-5-8-2-10-8-12-32-2-16-8-44-15-65l4-4-5-8-10-6-7-6c-10-9-18-17-21-25l-4-6-10-6-12-7-10 27c-1 2-2 5-4 10-5 10-10 21-15 35l-8 21c-1-3-2-5-2-5-2-1-5 2-8 5l-9-8c0 11 2 16 6 17l3 1 6 2-4 13c-6 1-11 4-11 5-1 2 1 7 4 13l-14 36-7-1c5 5 5 5 3 13-1-1-2-2-2-2-1-1-3 1-16 13l-4 13c-1 4-5 5-10 4l-2-1z">
          <text:p/>
        </draw:path>
        <draw:path draw:style-name="gr1" draw:text-style-name="P1" draw:layer="layout" svg:width="3.555cm" svg:height="0.113cm" svg:x="3.278cm" svg:y="6.13cm" svg:viewBox="0 0 3556 114" svg:d="M22 27c0 0 3243-27 3387-27s138-5 138 43c0 49 54 76-102 70-156-5-3369 0-3417 0s-24-70-6-86z">
          <text:p/>
        </draw:path>
        <draw:path draw:style-name="gr1" draw:text-style-name="P1" draw:layer="layout" svg:width="3.465cm" svg:height="0.123cm" svg:x="3.39cm" svg:y="5.595cm" svg:viewBox="0 0 3466 124" svg:d="M159 37c0 0 1991-32 2309-32 317 0 659-5 733-5 73 0 219 16 262 69 43 54-439 12-910 17-470 5-2413 43-2498 37-86-5-86-16 104-86z">
          <text:p/>
        </draw:path>
        <draw:polygon draw:style-name="gr1" draw:text-style-name="P1" draw:layer="layout" svg:width="0.152cm" svg:height="1.894cm" svg:x="3.391cm" svg:y="5.611cm" svg:viewBox="0 0 153 1895" draw:points="130,0 153,1895 6,1895 0,0">
          <text:p/>
        </draw:polygon>
        <draw:polygon draw:style-name="gr1" draw:text-style-name="P1" draw:layer="layout" svg:width="1.551cm" svg:height="1.914cm" svg:x="4.237cm" svg:y="5.593cm" svg:viewBox="0 0 1552 1915" draw:points="0,0 1552,0 1552,1915 0,1915">
          <text:p/>
        </draw:polygon>
        <draw:path draw:style-name="gr1" draw:text-style-name="P1" draw:layer="layout" svg:width="4.519cm" svg:height="0.991cm" svg:x="3.011cm" svg:y="7.528cm" svg:viewBox="0 0 4520 992" svg:d="M393 25c0 0-421 113-391 262 29 149 227 91 385 171s59 64-6 235c-64 170 53 364 737 278 684-85 1082-383 1659-612 537-213 1430-314 1726-306 181 6-1084-71-1751-49-666 21-2359 21-2359 21z">
          <text:p/>
        </draw:path>
        <draw:path draw:style-name="gr1" draw:text-style-name="P1" draw:layer="layout" svg:width="2.475cm" svg:height="1.193cm" svg:x="3.629cm" svg:y="4.01cm" svg:viewBox="0 0 2476 1194" svg:d="M0 1194c0 0 461-356 585-470 125-114 435-416 522-463 133-71 242-85 367-78 124 7 226 50 374 185s545 584 623 662-874-1194-1254-1012c-328 158-414 279-523 407s-475 612-694 769z">
          <text:p/>
        </draw:path>
        <draw:path draw:style-name="gr2" draw:text-style-name="P2" draw:layer="layout" svg:width="4.242cm" svg:height="1.813cm" svg:x="3.044cm" svg:y="3.962cm" svg:viewBox="0 0 4243 1814" svg:d="M0 1568c0 0 265-114 678-484 198-178 811-948 1021-1026 184-68 515-199 1029 463 514 663 944 1026 1096 1090s234 85 351 117c116 32 81 43-82 43-164 0-222-22-269 21s-105 11-187 11 47-86 93-96c47-11-175-64-503-395s-912-1154-1294-1211c-231-34-526 224-678 427-152 204-366 467-701 734-189 150-554 306-554 306z">
          <text:p/>
        </draw:path>
        <draw:path draw:style-name="gr2" draw:text-style-name="P2" draw:layer="layout" svg:width="1.296cm" svg:height="0.509cm" svg:x="4.32cm" svg:y="4.92cm" svg:viewBox="0 0 1297 510" svg:d="M0 510h1297c0 0-163-510-648-510-486 0-649 510-649 510z">
          <text:p/>
        </draw:path>
        <draw:path draw:style-name="gr1" draw:text-style-name="P1" draw:layer="layout" svg:width="1.004cm" svg:height="0.346cm" svg:x="4.464cm" svg:y="5.007cm" svg:viewBox="0 0 1005 347" svg:d="M0 347h1005c0 0-126-347-502-347s-503 347-503 347z">
          <text:p/>
        </draw:path>
        <draw:path draw:style-name="gr2" draw:text-style-name="P2" draw:layer="layout" svg:width="1.66cm" svg:height="1.608cm" svg:x="4.19cm" svg:y="5.878cm" svg:viewBox="0 0 1661 1609" svg:d="M569 56c-86 50-561 186-561 186l-8 1360c0 0 187 7 429-79 241-85 366-121 366-121 0 0 8-1338-16-1381-23-43-124-14-210 35zM187 733c8 49-39 762-39 762 0 0 16-933 0-983s47-121 47-100c0 22-16 271-8 321zM327 1181c-8-43-31-107-23-150 7-39 28-208 24-255-2-11-3-16-1-8 1 2 1 5 1 8 7 30 23 108 23 149 0 57-24 256-24 256zM436 1374c0 0 8-492-23-691-31-200 16-264 16-342s38 641 38 726-31 307-31 307zM577 348c7-121-8-263-8-263 0 0 39 100 39 128 0 29 15 1110 15 1110 0 0-54-854-46-975zM1653 249c0 0-476-136-562-185-86-50-187-79-210-36-24 43-16 1382-16 1382 0 0 125 35 366 121 242 85 430 78 430 78zM1044 1352c0 0 0-676-8-776-7-100 24-427 32-356 7 71-8 349 7 441 16 93-31 627-31 691zM1216 1088c0 100-32 293-32 293 0 0 16-492 32-634 15-143 0 242 0 341zM1379 854c0 35-15 28-23 64-8 35-47 306-47 306 0-29 55-570 47-669-8-100-8-193 8-214 15-21 23-28 23 21 0 50 0 342-16 385-15 42 8 71 8 107zM1535 711c-15 36-47 377-47 427s-7 343-7 343c0 0-32-172-24-265 8-92 31-291 31-313 0-21 8-185 8-185 0 0-39-71-15-106 23-36 31-107 46-157 16-50 16 36 8 71-8 36-31 86-15 107 15 21 31 43 15 78z">
          <text:p/>
        </draw:path>
        <draw:path draw:style-name="gr2" draw:text-style-name="P2" draw:layer="layout" svg:width="3.465cm" svg:height="0.123cm" svg:x="3.325cm" svg:y="5.524cm" svg:viewBox="0 0 3466 124" svg:d="M158 38c0 0 1992-33 2310-33 317 0 659-5 733-5 73 0 219 16 262 70 43 53-440 11-910 16s-2413 43-2498 37c-86-5-86-16 103-85z">
          <text:p/>
        </draw:path>
        <draw:path draw:style-name="gr2" draw:text-style-name="P2" draw:layer="layout" svg:width="3.554cm" svg:height="0.113cm" svg:x="3.262cm" svg:y="6.073cm" svg:viewBox="0 0 3555 114" svg:d="M21 27c0 0 3244-27 3387-27 144 0 138-5 138 44 0 48 54 75-102 69-155-5-3369 0-3417 0-47 0-23-69-6-86z">
          <text:p/>
        </draw:path>
        <draw:path draw:style-name="gr2" draw:text-style-name="P2" draw:layer="layout" svg:width="3.555cm" svg:height="0.113cm" svg:x="3.268cm" svg:y="7.45cm" svg:viewBox="0 0 3556 114" svg:d="M22 27c0 0 3243-27 3387-27s138-6 138 43c0 48 54 76-102 70s-3369 0-3417 0-24-70-6-86z">
          <text:p/>
        </draw:path>
        <draw:polygon draw:style-name="gr2" draw:text-style-name="P2" draw:layer="layout" svg:width="0.117cm" svg:height="0.507cm" svg:x="4.196cm" svg:y="5.614cm" svg:viewBox="0 0 118 508" draw:points="0,0 6,508 118,508 118,11">
          <text:p/>
        </draw:polygon>
        <draw:polygon draw:style-name="gr2" draw:text-style-name="P2" draw:layer="layout" svg:width="0.117cm" svg:height="0.507cm" svg:x="5.715cm" svg:y="5.593cm" svg:viewBox="0 0 118 508" draw:points="0,0 6,508 118,508 118,11">
          <text:p/>
        </draw:polygon>
        <draw:polygon draw:style-name="gr2" draw:text-style-name="P2" draw:layer="layout" svg:width="0.152cm" svg:height="1.638cm" svg:x="6.604cm" svg:y="5.908cm" svg:viewBox="0 0 153 1639" draw:points="23,0 0,1639 147,1639 153,0">
          <text:p/>
        </draw:polygon>
        <draw:polygon draw:style-name="gr2" draw:text-style-name="P2" draw:layer="layout" svg:width="0.152cm" svg:height="1.895cm" svg:x="3.337cm" svg:y="5.625cm" svg:viewBox="0 0 153 1896" draw:points="129,0 153,1896 5,1896 0,0">
          <text:p/>
        </draw:polygon>
        <draw:path draw:style-name="gr2" draw:text-style-name="P2" draw:layer="layout" svg:width="1.817cm" svg:height="0.385cm" svg:x="4.124cm" svg:y="7.6cm" svg:viewBox="0 0 1818 386" svg:d="M1813 272c0-71 2-70-51-70-1-10-1-20-1-32 0-74 2-70-57-69-1-10-1-21-1-32 0-78 2-69-62-69s-1510 5-1510 5c-4 13-7 60-7 101-36 0-57 0-57 0-5 14-8 60-7 102-33 0-52 0-52 0-9 26-15 177 10 177 24 0 1664-9 1743 0 80 9 52-35 52-113zM939 101c140 0 239-5 269-5 29 0-257 21-497 21s-516-21-516-21c0 0 604 5 744 5zM1605 218h-491c-222 0-1012-5-1012-5 70-21 1562 5 1503 5z">
          <text:p/>
        </draw:path>
        <draw:path draw:style-name="gr2" draw:text-style-name="P2" draw:layer="layout" svg:width="0.63cm" svg:height="0.622cm" svg:x="2.742cm" svg:y="1.81cm" svg:viewBox="0 0 631 623" svg:d="M196 36c11-3 11-3 51-26l31-9c1 0 1 0 6 8 0 1 1 0 2 0s2-1 3-2l19-1c4-3 7-5 9-5 3-1 6-1 11 1l8-2 14 2c3 4 6 7 7 6 1 0 1-3 2-7l7 16 16 5 7 5 14 19 26 28c-12-2-14-1-25 1 3 5 4 9 5 13 3 6 5 17 7 30l9-4c4-5 7-10 6-12 0-1-2-3-4-4l1-7-1-10 3 9c2 3 2 6 3 9l1 4c1 3 1 3 8 1 0 1 2 7 6 20 2 5 2 10 3 18 3 34 4 35-8 39l2 7-5-5-12 8c-4 5-5 6-4 16-3-1-4-2-5-2-2 1-3 5-3 11l5 12-1 7-1 3c-2 5-3 8-2 9 0 3 0 3 15 5 18 6 44 28 48 41 3 9 5 11 11 15l36 53 2 12-6 15 3 12 7-3-6-8 7-7 13 9 1-15 1 5c2 5 2 5 11 11l16 20c7 10 20 18 31 20 16 3 18 4 23 16 5 16-2 28-26 39l-5 2c-4-6-8-9-10-8-1 0-2 1-2 3l-11 4-8-8-17 6-11-5 2 7 2 16-19 7c-8 2-8 2-18 1l-14 13-6 3-5 2c-4 2-8 3-12 4-29 11-45 7-52-12-4-12-4-12 8-32 4-6 4-17 0-30-1-3-3-8-5-11l6-7c0-3 0-5 0-6-1-3-4-5-8-7-4-9-5-10-12-17l-9-10c-2-6-2-7-8-10l-10-15-7-7c-1-6-2-9-3-11s-2-5-3-8c-6-8-11-16-14-20l-3-8-7-1 9 18c-26-24-31-25-56-16l-11 3 34 99c4 5 6 8 7 9 7 21 11 33 12 41l-1 15c-2 0-3-1-3 0-3 0-3 3-2 7 0 0 1 2 2 2 4 8 5 10 8 17-7 2-8 2-11-5l-1 9c3 5 7 8 8 8s1-3 2-8l9 2 3-9c6 3 12 4 16 3 0-1 1-1 3-2 9-1 10-1 18 1 4 6 7 12 9 17 3 7 1 14-6 20-12 10-19 14-31 18-7 3-14 5-29 7l-40 13-4 1-11 5h-10c2-3 2-7 1-9 0-2-3-3-5-3-2 1-2 1-7 4l-5 2c-5-1-9-1-11 0-3 1-7 4-11 9l-14 21c-27 5-34 3-40-14-4-12-5-13 12-29 8-10 9-17 5-30l-2-11-3-11c0-9-1-9-2-19l6-11-4-12-1-18-12-6 2 10-12-2-5-13c-1-5-3-9-4-11l-3-8-6-18-3-9c0-8 0-15-1-18-1-2-3-5-5-8l-3-9h10l-7-8c-1-5-2-9-3-11-1-3-4-7-6-12 1-2 1-4 1-4l-11-19v-3l-4-9-2-9c-3-8-5-10-8-10l-5-4-7-16-7-20-1-8-1-11-12-23 7-10c1-3 1-7 1-9-1-1-2-3-3-4l-8-10v-24l-18-8-7 2c-2 1-7 1-15-1l-17-2c-3-2-6-7-9-14-5-16-1-23 20-34l8 6-3-8c6-4 8-5 11-6 11-4 17-4 30-4l8-3h12l1 11c8-6 9-8 12-16l31-11 12 4 12-10-3-9c1-1 2-2 2-2l26-2c0 0 1-1 1-2zM231 171l5 14 7 17c0 2 0 6 1 11l3 13 5 10 19 52c19-7 23-9 28-20 1-3 3-6 6-10 5-8 8-13 7-16v-22c0-3 0-5 3-7l-1-9c1-1 0-2 0-2-1-2-3-3-6-1l-3-10c-3-9-3-10-3-20v-19l5 6 5 31 4-24c-5-15-8-24-10-28-1-3-2-6-4-9l2-28c1 3 0 5 0 5h-18c0 0-1 1-1 3l-3 6c-7-5-13-13-19-21-16-18-30-22-55-13-3 1-5 2-9 5z">
          <text:p/>
        </draw:path>
        <draw:path draw:style-name="gr2" draw:text-style-name="P2" draw:layer="layout" svg:width="0.499cm" svg:height="0.624cm" svg:x="3.253cm" svg:y="1.649cm" svg:viewBox="0 0 500 625" svg:d="M240 328c-2 4-2 7-2 8 1 3 4 5 8 4 7-2 9-9 7-20-4 0-8-1-8-1 0-1 4-4 8-6l3-17c7 3 11 3 14 2 6-1 7-2 6-12 0-2 1-6 5-14 3-9 5-11 11-13l4-9c8-3 11-7 10-11l-6-16c1-17 1-25 0-25 2-9 6-13 13-15 16-4 23 0 28 21 1 5 3 10 4 17l9 41 5 26 2 14 1 10c10 15 13 22 17 38 10 36 9 39-13 45-8-5-15-10-20-16l-23-27c-8-10-35-25-42-25 0 0-2 1-5 2l-4 2-8 1 48 187c-6 2-10 7-9 10s7 5 15 8c6 1 11 1 14 0 5-1 6-3 10-11l4-8c26-21 26-21 29-28 5 3 9 4 11 4 1 0 4-4 7-8l5-8 2-4c4-2 10-7 16-12l-9-19c-1-2 1-5 5-6 2-1 5 0 7 0l-5-9 11-47c2-10 6-14 20-17 11-3 19 1 22 11l1 4 18 98 14 45-2 18-9-15-13 11-10-3-10 12c-6 1-12 4-16 6-2-1-6-2-10-6l-16 4-9 12c-4 1-8 2-10 2-7 2-11 4-17 11-8 5-16 8-23 9-8 2-9 2-22-5l-26 15c0-1-4 0-8 1l-7 1c-4-7-4-8-8-16l-3-18c-2 0-3 0-4 0-6 2-5 3 0 23l1 11-73 15-5-8-21 23c-1 1-28-1-35-2-9-2-12-5-14-12-3-12 4-24 20-37l12 1 9-30c-2-4-4-8-7-13l-6-8-5-6-4-11c-4-15-5-17-12-18 2-4 3-6 3-7l-9-23c0-1 0-2 0-3l10-3 4-9-12-10c-4-8-5-8-13-6l-31-123 1-6-3-23c-1-6-1-11-2-14 0-1-1-3-2-6l-10-12-3-11c1-2 0-2 1-3 0 0 1 0 1 1l4-10-10-1-17-65c-4-15-12-22-25-23-16-1-19-4-23-20-5-17 11-29 47-39l43-7 9 8 13-17 7 6c4 3 9 4 13 3 2-1 4-1 7-3 4-8 7-13 9-14 3-1 7 1 11 5 5-5 10-8 14-9 2-1 7 0 13 1 6-7 10-9 20-12 4-1 9-2 17-4 9 3 14 4 20 2 2 0 4-2 5-3 2-3 3-4 3-4l16 5 2-10 61-19c9-3 18 3 21 16 1 3 2 9 2 15l-1 6c-3 11-3 16-1 23 3 12 6 14 14 13l3 12-4 9 7-2 17 50v17c-4 3-9 5-18 8-8 2-13-1-28-20-11-12-32-31-51-44l1-6-8-3h-12l-9-1c-13-1-24-3-31-7l-7-3h-12l-14 1 8 28c0 3 1 6 2 11 2 11 4 23 8 37l6 22c-3-2-4-3-5-3s-3 5-3 9l-12-1c6 9 10 11 15 10l3-1 6-2 3 13c-4 4-6 9-5 11 0 2 4 5 10 8l10 37-7 4c7 1 7 1 10 8-1 0-2-1-2-1-2 1-2 4-6 20l4 13c1 4 0 7-5 9h-2z">
          <text:p/>
        </draw:path>
        <draw:path draw:style-name="gr2" draw:text-style-name="P2" draw:layer="layout" svg:width="0.405cm" svg:height="0.615cm" svg:x="3.722cm" svg:y="1.562cm" svg:viewBox="0 0 406 616" svg:d="M91 40c8-9 12-12 17-13s15-1 22 2c6 1 11 2 13 2 2-1 7-4 13-10 5-2 9-3 12-4 15-2 33 0 53 6l14 2 10 16 11 8-4-17c2-14 3-16 11-25 4-4 8-7 11-7 5-1 8 2 13 9l16 19c2 4 4 9 5 12 2 15 1 29-2 40 3 1 5 2 5 3l-2 29 8 2c5 8 5 8 7 19 1 3 4 13 9 31 2 9-4 15-17 18-9 1-10 0-17-7l-2-13-28-26c-2-4-5-7-7-10-18-22-30-31-56-43l-30-8-8-3c-4-2-7-3-8-3s-2 1-4 4c-6 0-10 0-14 1-8 2-16 8-28 22-8 9-12 29-9 44 6 30 32 56 63 62l92 20 20 5 11 3 6 3 5 2 8 5 4 7c7 5 8 6 14 13l-5 1 19 21c2 2 3 3 3 4l3 21c0 2 5 3 13 3l6-2c-3-7-5-7-12-6l-1-6c4 1 6 2 8 1l7-1 5 9c11 11 22 44 29 84 3 14 3 23 0 36l-3 5-4-3 3 10-8 17 10-7c0 16-2 24-9 40l-3-9 1-8c1-3 2-5 2-7-1-3-3-4-5-4-1 1-3 2-7 7l-2 13-10-3c-5 7-7 8-12 19-4 3-7 7-6 8 0 1 2 3 3 5-1 2-2 4-2 5l4 17c-5 3-5 3-5 3l-8 9-5 4c-15 6-16 7-16 11 1 3 3 5 5 5 0 0 3-2 5-4 1-1 3-1 5-2h3c-10 11-30 21-52 26-3-6-5-9-9-8-2 0-4 3-3 6l1 5h-2c-4 1-6 0-10-2l-8-3-21 2v-2c-1-4-3-7-5-7 0 0-1 1-2 3l-1 18c-2 2-3 3-3 3-23 1-23 1-24-7l-1-5-7 10-15-10h-31c-17 10-17 11-24 25-1 3-4 5-8 5-13 3-26-2-36-14v-17c4-11 5-20 4-25 0-5-6-13-15-22l-10-44c-6-22-10-37-13-46-3-8-5-13-5-16-2-7 2-12 13-16 17-2 22-1 27 7 5 10 16 32 17 38 1 8 1 9-7 13l2 8 8 9c2 0 4 0 5 0 5-1 5-5 4-13l-1-5c31 38 43 46 80 59 6 3 6 3 15 5 9 3 15 5 18 7 2 1 3 1 6 3l6-3 7-1c8-2 26-15 36-27 12-16 16-31 13-51-5-24-24-46-49-53l-34-11c-9-1-10-2-20-5 6-5 7-6 14-10l4-16-6-4 2 9c-3 2-7 4-9 7l-3-8h-10l-21 1-15 2 4-15-2-12c2-5 2-5 10-9-3-7-3-7-7-12l-7 5c-7 5-12 10-12 12 1 1 2 2 3 4l-2 11 2 13-17-3-13-9c-13 2-16 1-21-8l9-8 4-13 10 14 7-7c4-4 7-9 7-11-2-3-6-6-11-5-3 0-6 2-8 5l-11 3c-7 5-10 9-10 13l2 3-9 2c-15-11-19-15-27-28l-5-5c-14-16-28-48-33-76-1-5-1-5-2-17l-2-10c-1-6 0-9 6-10-1-25 0-32 5-45 0-15 1-17 7-23l5-9c9-17 9-17 7-30l6-7 9-4c3-5 4-6 9-11 4-4 2-2 6-6s3-2 6-5c5-5 3-3 8-5 5-3 5-3 7-9l10-1z">
          <text:p/>
        </draw:path>
        <draw:path draw:style-name="gr2" draw:text-style-name="P2" draw:layer="layout" svg:width="0.426cm" svg:height="0.591cm" svg:x="4.111cm" svg:y="1.506cm" svg:viewBox="0 0 427 592" svg:d="M291 98l-4 11 5 11c2 5 3 10 3 13 1 1 1 3 0 7l-1 9c5 15 5 15 7 35l1 12 1 10-10-2 8 25 2 19c-3 4-4 7-4 9s2 5 5 7c-1 4 0 5 0 7 0 3 1 6 2 10l-3 6 10 30c-2 2-3 4-3 5s2 2 5 3c1 3 2 5 2 6 0 2 0 5-1 9l-2 9 5 3 7 63-5 16 7 29v27l-9 10c-4 4-7 8-7 11 0 1 1 2 7 11 3 5 6 7 16 10l14-10 7 2 7 1c14 2 20 8 22 19 2 20-4 27-28 33l-10 2-65 3-16 1c-2 0-5 0-9 2h-4c-1 0-1 0-7-1l-5 1h-4c-2-7-2-7-19-5 0 0-3 1-7 3l-7 3-6 2-6 1c-5 0-7 2-12 5-3 1-4 1-6 1s-22-3-29-4c-7-2-10-6-11-19-1-10 0-13 3-16 1 0 1 0 25-14 9-4 12-11 11-21l-5-50 5-17-3-19 1-9-12-54 5 10c4-11 5-20 5-26-1-6-1-6-5-14l-2-9c0-5 0-8 0-11 0-2-2-6-3-10v-18l-3-10-3-15c-1-10-1-10-8-19l-16-156c-4 1-8 2-10 2-5 0-13 0-23 0l-9 1c-10 8-10 10-12 22l-10 40c-1 16-2 30-3 43-2 30-4 37-15 39l-1-10-10 5-7 9c-11-1-16-8-18-22 0-4 0-4 0-21 0 0 0-9-1-24 0-1 0-11 0-30 1-4 0-8 0-12-1-4-1-4-3-16v-7c-1-2-1-4-2-6l-5-37 8-4c2-4 3-8 3-9 0-3-3-7-7-11 3-3 7-4 10-4 1 0 2-1 4 0 11 1 19 1 23 1l6-1h13c1-1 2-2 3-2 2 0 6 3 9 8 4-2 6 0 9 9l5-1c-1 3-1 5-1 6 0 4 3 7 6 7 1 0 2-1 4-2 8-6 16-8 29-10v-5l12-11 6-12 37-1c12-1 16-1 21-2 6 0 10-1 15-2l34-6 9-1c7-1 7-1 26 1l41-9c26 2 26 2 34 2 7-1 7-1 26-6 2-2 5-2 6-2 10-1 14 4 18 17l11 106-4 15c-4 6-5 7-7 14l13 9c1 6 2 11 3 14v13l2 11c-4 3-5 4-10 5l-6 1c-8 1-12 0-18-4-5-5-7-8-9-14-7-17-12-32-18-45-2-7-5-13-8-19-4-8-2-6-5-8s-5-3-5-3v-17c0 0-1-1-3-3 3-2 5-4 5-5-1-3-4-5-11-7-5 0-7-2-12-4-2-3-5-4-8-6l-30-3-8-2z">
          <text:p/>
        </draw:path>
        <draw:path draw:style-name="gr2" draw:text-style-name="P2" draw:layer="layout" svg:width="0.451cm" svg:height="0.585cm" svg:x="4.55cm" svg:y="1.483cm" svg:viewBox="0 0 452 586" svg:d="M146 74c-2-10-3-15-3-19-1-8 0-8 14-16v12c0 3 1 5 4 5 1 0 3-1 6-3s7-3 11-3c0 0 3-1 7 0h5 9l4-9-9 1c5-4 9-8 12-12h1 3l47-26c5-3 10-4 15-4 11 0 16 5 24 22l24 97c0 4 1 8 1 8 0 1-3 2-7 3l-9 5c1 10 3 18 6 23 3 6 5 11 5 11l-1 24c0 0 2 2 5 4 2-1 3-1 5-1 2-1 3 0 3 4v3l3 19c7 0 12 2 12 4l-2 23 2 2v24l10 8 4 21c3 22 4 25 16 34-5 5-8 9-8 12 0 1 1 4 4 7l6 6c4 18 7 27 18 58-5 10-8 18-8 21 0 9 9 22 23 35 10 31 16 38 30 46 12 7 13 9 14 23 0 8-3 13-10 19-3 2-28 10-28 10l-8-10c-14 10-14 10-16 10s-5 0-7-2c-9-6-16-11-16-11-2 1-4 3-7 8h-5c-2 0-2 0-17-2l-31 2-24-12c-2 0-5 6-9 15-3-2-6-3-8-3-3 1-4 1-16 10-11-1-13-2-21-1l-6-3c-13-5-15-9-16-26 0-12 0-12 21-23 7-3 10-10 14-27 2-3 3-6 3-6l-12-53c0-1 2-4 5-7 2 1 4 2 5 2 4 0 6-3 6-6-1-9-15-18-27-18-2 0-2 0-10 7l-34 1c-5 1-9-5-10-15-4-5-8-8-10-8-7 0-10 9-10 24-5 1-11 1-13 1-9 0-13-1-20-5l-9 38-2 20c-2 7-3 13-4 17 0 3 0 4-4 4h-3l8 12c3 4 6 8 10 11 3 4 3 4 15 10l20 11c2 0 3 6 4 15 0 18-13 28-40 29-10 0-24 0-39-2l-10 1c0-4-2-8-5-8 0 0-1 0-3 1l-7 1-10 2-15 7c-1 0-14-9-16-12-3-4-5-9-5-18-1-11-1-11 29-34 4-2 2 0 6-6 4-4 6-9 9-16 3-6 3-6 5-11 3-8 3-8 9-17 8-11 10-14 10-19s-3-11-8-18c1-7 1-8 5-14 3-6 6-13 9-21 3-4 3-7 3-10s0-6-1-9c0-17 0-22 3-31 9-28 9-31 9-42l5-3c10 0 11-4 10-35l2-21 21-103 6-17 10-28 3-18zM171 151c1-3 1-5 1-7 0-5-4-9-12-11-6 31-8 44-9 51v27l-8 42-4-2c-1 8-3 14-2 18 0 1 0 4 1 8l-3 14 1 18-12 60c11-2 16-2 28-2l5-1 35-1 15-5 1-9-10-45-3-12 1-19c0-3-2-8-5-14l-3-9v-5c0-5 0-5-10-27l1-2c1-12 1-14 1-25v-6c-4-2-8-5-8-6 0 0 2-3 8-5l-7-13zM242 353l2-14-1-23-4 4-6 4c-7 3-7 3-7 12 0 2-2 7-8 15 0 0 3 2 6 3zM384 465c-3 3-5 5-5 7 0 1 1 3 2 4l-1 12c6 14 11 24 12 24 2 0 2-3 2-5 0-1-1-3-3-5l1-7-2-15 3-13c-6-8-11-12-14-12-2 0-4 2-7 4z">
          <text:p/>
        </draw:path>
        <draw:path draw:style-name="gr2" draw:text-style-name="P2" draw:layer="layout" svg:width="0.455cm" svg:height="0.577cm" svg:x="5.008cm" svg:y="1.49cm" svg:viewBox="0 0 456 578" svg:d="M392 225c-4 6-5 12-5 15 0 2 0 5 1 9l6 67-3 122c-1 6-1 11-3 16l-2 8v6c-1 6-3 11-7 18l-5 7-21 5-3 10-1 20c-1 14-5 18-38 35-5 3-5 3-12 4-16 5-16 5-17 5-3 1-4 1-4 1l-16-2c0 0-2 1-5 2l-19 5h-25l-18-1-42-4-4-4c-13-2-22-4-30-6l-8-3-6-9 6-13-14-19-5-5c-2-2-3-3-3-3-2 0-4 5-5 12l-4 17c-14 0-23-7-36-32-16-31-21-52-20-99 0-4 1-6 3-10 1 1 3 3 4 3s2-2 2-5 0-3-2-12c-3-5-4-10-4-13 0-2 1-3 2-7l-2-9c4-10 6-19 6-25 0-3-1-9-3-23l6-9c8-2 9-3 11-19l8-13c-12-8-12-8-16-15v-13c-1-4-1-8-1-9s0-3 0-5l-2-19 2-11 3-9-1-8-8-2 5-16-5-6 1-48c0-17 0-17 1-22-1-24-3-27-27-37-6-3-8-8-7-20 0-9 2-15 6-18 9-5 25-9 39-9 4 0 8 0 17 2 3 9 6 12 11 12 4 0 10-3 10-4s-1-2-1-3c4 3 7 5 9 5s6-2 10-5c3-1 5-1 6-1 3 0 8 1 14 4l8-1 4 10c-2-3-2-4-2-4 0-3 2-5 6-8l1 8 8-4h6l5 6c3 1 6 1 8 1 5 0 8 0 14-5 3 1 6 1 8 2 4 0 7-2 8-9 8 1 11 1 19 4 18 6 21 9 20 25 0 12-1 14-20 22-10 5-17 15-18 26l-3 121-6 1 1 15c0 0-1 1-3 4l-4 12c-2 6-2 9-2 12-1 2 0 6 1 10 7 15 8 18 10 28l-8 4 6 18 1 16c-6 5-10 11-10 15 0 1 1 4 3 8l3 7c-6 15-7 17-16 16-6 4-10 8-10 10 0 1 1 4 3 6-5 4-8 9-8 11s2 5 4 9h-3c-2 0-4 0-7 3 2 4 4 8 6 8 1 0 3-1 5-3-2 2-4 5-4 5-1 5 4 7 7 5h1 7l8-9c4 9 7 16 9 23v21c1 20 11 44 23 52 16 10 23 14 33 14 29 1 55-13 76-38 18-25 21-37 23-78l1-50c5 1 6 2 6 6v5l5-7c1-2 1-3 1-3 0-2-4-7-11-9 0-10 0-37 0-44 0-6 1-8 3-14s3-7 6-7h3l4-14-6-9c4-10 5-18 5-22 1-13-1-16-10-18v-14l3-10v-67l3-7v-6l4-27-4-22-5-5-6 5-11-5 5-14c-9 2-10 3-10 10h-5c-3 0-11-3-16-6-7-4-9-9-9-18 0-20 12-27 42-27 10 1 13 1 35 4h6c4 0 6 0 10 0l26-2c11 1 15 2 24 6 13 5 16 10 15 23 0 12 0 12-33 27-15 7-23 19-23 36l-2 58-6 31c-3 6-5 11-5 14s1 6 3 12z">
          <text:p/>
        </draw:path>
        <draw:path draw:style-name="gr2" draw:text-style-name="P2" draw:layer="layout" svg:width="0.48cm" svg:height="0.608cm" svg:x="5.486cm" svg:y="1.51cm" svg:viewBox="0 0 481 609" svg:d="M268 26c12 2 12 2 57-1l32 5c1 0 1 0 2 10 0 1 1 1 2 1s2 0 3-1l19 7c4 0 7 0 10 0s5 1 9 6l7 2 13 7c1 5 2 9 3 9s3-2 5-5v17l12 11 4 8 4 23 12 37c-11-7-13-8-23-10 0 6-1 10-1 13-1 7-4 18-7 30l10 1c5-3 10-6 10-9 0-1 0-2-2-5l4-6 4-9-1 10c-1 3-1 6-2 9v4c-1 3-1 3 6 4 0 1-1 8-3 21-1 5-2 10-5 18-12 31-12 32-24 31l-2 7-2-6-14 1c-6 3-7 4-11 14-2-3-3-4-4-4-2-1-5 3-7 7l-1 14-4 6-2 2c-4 4-6 6-6 7 0 3 0 3 12 12 13 12 27 44 25 57-1 10-1 12 3 19l9 63-2 11-12 10-3 12 8 1-2-11 10-2 7 14 7-13v4c-1 6-1 6 4 15l6 25c2 12 10 25 20 31 13 10 14 12 13 25-2 17-14 24-40 24l-6-1c-1-7-3-11-5-12-1 0-2 1-4 2l-11-1-4-10-18-2-7-10-2 8-5 15-20-3c-8 0-8 0-16-6l-19 5h-7-5c-4 0-8 0-12-1-31-3-44-14-42-34 1-12 1-12 21-25 6-3 12-14 13-27 0-3 1-8 1-12l8-4c1-2 2-5 2-6 1-2 0-6-3-9-1-10-1-12-4-21l-4-13c1-6 1-7-3-12l-2-18-3-10c1-4 1-7 1-10 0-1 1-5 1-8-1-10-3-19-4-25l1-7-7-4 2 19c-14-32-18-36-44-39l-12-1-11 103c1 6 2 9 2 11-3 21-5 34-7 42l-8 13c-1-1-2-2-2-2-3 0-5 2-5 6 0 1 0 2 0 3 1 9 1 11 1 18-7-1-9-2-9-8l-4 7c1 6 3 10 4 11 1 0 2-3 5-7l7 6 7-7c4 6 10 9 13 9 1 0 1 1 3 0 9 3 10 4 16 9 1 7 2 14 1 19-1 8-5 14-14 16-15 3-24 4-36 3-7-1-15-3-29-7l-42-6h-4l-12-1-9-3c3-3 5-6 6-8 0-2-2-5-4-5s-2 0-8 0l-5-1c-5-3-9-4-11-4-2-1-7 1-13 3l-21 13c-28-7-34-12-32-30 2-13 2-14 24-21 12-5 16-11 18-25l3-10 2-12c4-8 4-8 7-18l10-7 2-13 6-16-8-10-2 9-10-7 1-14c1-5 1-9 1-12l3-27 2-9c3-7 6-13 6-17 1-2 0-5 0-9l1-10 9 5-4-9c2-5 2-10 2-12 1-3 0-8 0-13 2-2 3-3 3-3l-1-23 1-2-1-10 3-9c1-8 0-11-3-12l-3-6 2-17 2-21 3-7 4-11-1-26 11-5c2-4 4-7 4-9 0 0 0-3-1-5l-2-12 10-21-13-16-6-1c-3 0-8-3-14-8l-14-9c-2-3-2-9-2-16 2-17 9-22 32-23l6 10v-10c7-1 9-1 13 0 11 1 17 3 28 10l9 1 11 5-4 10c9-2 10-3 17-9l32 3 9 9 15-3 2-10c2 0 2-1 3-1l24 9h1zM241 162l-2 15-1 19c0 1-2 5-4 10l-3 13 1 11-6 55c20 3 25 2 34-5 3-3 5-4 10-7 8-4 12-8 13-11l10-20c0-2 2-4 5-5l4-9v-1c1-3-1-4-5-4l2-10c1-10 1-10 6-19l8-18 2 8-9 30 14-20c2-16 3-25 4-29 0-4 0-6-1-11l15-24c-1 4-3 5-3 5l-15-8c-1 0-2 1-3 3l-6 3c-3-7-5-17-8-26-6-24-17-33-43-36-3 0-6-1-11 1z">
          <text:p/>
        </draw:path>
        <draw:path draw:style-name="gr2" draw:text-style-name="P2" draw:layer="layout" svg:width="0.443cm" svg:height="0.591cm" svg:x="5.955cm" svg:y="1.609cm" svg:viewBox="0 0 444 592" svg:d="M254 44c-1-9 0-14 1-19 1-8 2-8 17-12l-3 12c0 2 1 5 3 6 2 0 4-1 7-2 4-2 7-2 10-1 1 0 3 0 7 2l5 1 9 2 6-8-10-1c7-3 11-6 15-9h1l3 1 52-15c5-1 10-1 15 0 11 2 15 8 18 27l2 99c-1 5-1 8-1 8 0 2-3 2-7 2l-10 3c-2 10-1 19 0 24 2 6 3 11 3 11l-6 23c0 1 1 3 3 5 2 0 3 0 5 0 2 1 3 2 2 5v3l-1 19c6 2 11 5 10 7l-7 22 2 3-6 23 8 10-1 21c-2 22-2 26 8 37-6 3-10 7-11 9 0 2 1 5 3 9l4 7c0 18 1 28 5 61-7 8-12 15-13 18-1 9 4 24 14 40 4 32 8 41 19 52 10 9 11 12 9 25-2 8-6 13-14 16-3 1-29 3-30 2l-5-10c-16 6-16 6-18 6s-5-2-6-4c-8-8-14-14-14-14-1 0-4 2-8 6l-4-1c-3-1-3-1-17-6l-31-5-20-16c-2-1-6 3-12 11-3-2-6-4-8-4-3-1-4 0-17 5-11-3-13-4-21-5l-5-4c-11-8-13-12-10-28 3-12 3-12 26-18 7-2 12-8 19-23 4-3 5-5 5-5v-56c0-1 3-3 7-6 1 3 3 4 5 4 3 1 5-1 6-5 2-8-10-21-22-23-2-1-2-1-11 5l-34-7c-4-1-6-7-5-17-3-6-6-10-8-10-6-1-12 6-15 21-5 0-11-2-13-2-9-2-13-4-19-10l-16 36-7 19c-4 6-6 12-8 16 0 2-1 3-4 2h-3l5 13c2 6 4 10 6 14s2 4 13 13l17 15c2 1 2 7 0 16-3 16-18 23-44 18-10-2-24-6-38-10l-10-2c1-4-1-8-3-9 0 0-2 0-3 1l-7-1h-11l-16 3c-2 0-12-12-13-16-3-4-3-9-2-17 2-11 2-11 38-27 3-1 1 0 7-5 4-3 8-8 12-14 4-4 4-4 7-9 5-7 5-7 13-15 10-8 13-11 14-16s-1-11-3-19c2-7 2-8 8-13 3-5 8-11 13-18 3-4 5-6 5-9 1-3 1-6 1-10 4-16 5-21 10-28 15-26 16-29 18-39l6-3c9 3 12-1 17-31l7-21 44-95 9-15 17-25 7-17zM261 125c1-2 2-5 3-7 1-5-3-10-10-13-13 29-18 41-20 48l-7 26-17 39-3-3c-3 7-6 13-7 17 0 1 0 5 0 8l-6 14-3 17-26 56c11 1 17 2 28 4l5 1 34 6 15-1 3-9v-46-12l6-19c0-3 0-8-2-14v-10l1-5c0-4 0-4-4-28l2-2c3-12 4-13 6-24l1-6c-4-3-6-6-6-7 1-1 4-3 9-4l-3-13zM283 338l5-13 4-23-5 3-7 2c-6 2-6 2-9 11 0 1-4 6-10 12-1 1 1 3 4 5zM396 480c-3 2-6 4-6 6 0 1 0 3 1 5l-4 10c2 15 5 26 6 27 2 0 3-3 3-5 0-1 0-3-1-5l2-7 1-15 6-12c-4-9-8-14-11-15-1 0-4 1-7 2z">
          <text:p/>
        </draw:path>
        <draw:path draw:style-name="gr2" draw:text-style-name="P2" draw:layer="layout" svg:width="0.451cm" svg:height="0.585cm" svg:x="6.444cm" svg:y="1.697cm" svg:viewBox="0 0 452 586" svg:d="M278 5c6 1 13 2 18 4 13 4 19 7 25 16 4-5 5-6 11-4 15 4 26 11 40 24-6 7-10 12-12 17 0 1 0 4 0 7l2 7 22-19 9 4-3 5-11 3c-3 0-6 3-7 7-2 7-1 13 3 14 3 1 3 1 16-9 0-2-1-6-5-10 6-2 7-3 11-9l9-2 17-13c1-1 4-1 8 1 11 2 16 9 21 28l-13 43-4 11c-2 6-3 10-4 12-1 3-2 9-2 17l-16 49-2 4c0 4 0 4 3 10 1 1 1 4 0 6 0 2-1 5-3 7 0 4 0 6-1 8-1 3-4 9-8 15-8 3-10 3-14 2-21-6-24-10-21-34l1-8-1-8 6-6c-9-8-9-8-9-18 0-23-17-71-30-89-9-10-15-18-18-23-6-10-10-14-19-16-16-4-27 0-37 15-10 13-18 26-20 33l-2 6-9 4-6 3-4 1-10-3-9 10c-7 4-12 9-13 11-1 3 0 8 4 15 9 3 16-1 29-15 4-5 7-8 7-8 1 2-5 33-10 48-4 15-18 39-22 38-1-1 0-5 1-10l11-15-15 6c-5 5-8 9-9 12-1 4 1 11 3 19-2 4-4 8-5 10 0 0 0 2 0 4l-4 20 9 7-2 14-3 15-3 8-8 26c0 11-1 17-4 29l-3 11-3 6-9 45-11 60-1 21v11l7 6c8 6 16 10 23 12 3 1 5 0 9 0l3-1 5-5c3-3 12-5 26-5 29-2 45-11 79-44l9 4 8-11-4-10c4-3 7-5 8-8 0-1 0-2-1-4 8-7 11-8 17-6 15 4 26 20 22 34-5 18-21 42-41 62l-8-6-6 14c-7 2-8 1-12 5-5 4-10 7-16 8-5 3-9 7-14 9l-4 4c-3 3-8 6-13 9-20 5-41 5-55 1-9-2-12-7-11-16-6 0-11 0-17 1h-14l-13 1c-43-12-75-39-100-87l-3-5c2-17 2-18-7-20v-36l-4-5 6 1-7-5 8-16c1-3-4-5-11-7l-4 12c-1-5-1-10-1-12 3-6 3-6 3-8 1-4 2-8 3-11l1-13c4-20 4-20-2-24-9-10-9-10-7-24 2-15 7-37 12-61l20-61c6-27 36-70 86-122v-11c29-27 46-35 93-46-10 6-10 6-15 14l17 16c-1-8-1-8-5-10 10-9 14-11 20-14 4-2 10-5 16-10 5-5 8-5 24-1z">
          <text:p/>
        </draw:path>
        <draw:path draw:style-name="gr2" draw:text-style-name="P2" draw:layer="layout" svg:width="0.527cm" svg:height="0.649cm" svg:x="6.793cm" svg:y="1.801cm" svg:viewBox="0 0 528 650" svg:d="M254 328c-4 2-6 4-6 5-2 3 0 7 4 8 6 3 12-2 17-11-3-3-5-6-5-6 0-1 4-1 9 0l12-13c4 6 8 9 10 10 7 2 8 2 14-6 0-2 4-5 12-9 8-6 10-6 17-4l8-5c7 2 13 0 14-4l4-16c11-13 15-20 16-21 5-5 11-7 18-4 16 6 19 13 11 33-2 5-4 9-7 16l-16 39-11 24-6 12-5 10c-1 18-2 25-8 40-13 36-16 38-37 29-4-8-6-16-7-24l-3-36c-2-12-15-40-21-44 0 0-2 0-5-1l-5-2-7-2-69 180c-6-1-11 0-12 4-2 3 2 8 7 13s9 8 12 9c4 2 6 2 14-3l8-4c33-2 33-2 40-6 2 5 4 9 6 10 1 0 6-1 11-3l8-3 5-2c4 0 12 0 21-1l3-20c0-3 4-4 8-3 2 1 4 3 5 4l1-10 36-32c8-7 13-8 27-2 11 4 15 12 11 21l-1 4-41 91-16 44-12 13 1-16h-16l-7-7-15 3c-6-2-12-4-17-5-1-1-4-5-5-10l-15-5-14 4c-4-2-8-3-9-4-7-3-12-3-20-1-10-1-18-3-25-6s-8-4-15-17l-29-3c0 0-3-2-7-4l-7-3c1-8 1-9 2-18l8-16c-1-1-2-1-3-2-5-2-6-1-13 18l-6 10-67-29v-10l-31 7c-1 0-22-17-27-22-6-7-7-11-5-18 5-12 18-18 38-19l9 8 25-20c1-5 1-9 1-14v-10-8l3-12c5-14 5-16 0-21 3-2 6-3 6-4l6-24c0-1 1-1 3-2l9 3 8-5-3-15c0-9 0-10-7-13l44-118 5-5 11-20c3-5 5-9 6-12 1-1 2-3 2-7l-1-15 4-10c1-2 2-2 2-2 0 0 1 0 1 1l9-6-8-6 24-63c5-15 3-25-8-34-12-9-13-14-7-30s26-17 61-4l39 19 3 12 20-7 4 10c1 5 5 8 8 9 2 1 5 2 8 2 8-4 14-7 16-6s5 5 6 10c7-1 13-1 16 0s6 4 10 9c10-2 14-2 23 2 5 2 9 3 17 7 6 8 9 11 15 13 2 1 4 1 6 0 3-1 5-1 5-1l10 13 7-7 61 19c9 3 13 13 8 25-1 3-4 9-7 14l-5 4c-8 8-11 12-14 19-4 11-3 14 5 18l-5 12-9 5 7 3-14 50-11 14c-5 0-10-1-19-4-7-3-10-9-11-33-2-16-9-43-16-65l4-4-5-7-10-7-6-6c-11-8-18-17-22-24l-3-6-11-7-11-7-11 27c0 3-2 6-4 10-5 10-9 21-15 35l-8 22c-1-4-1-6-2-6s-5 2-8 5l-9-7c0 11 1 15 7 16l3 2 6 1-5 13c-6 1-11 4-12 6-1 1 1 7 5 12l-14 36-8-1c5 6 5 6 3 13 0-1-1-2-1-2-2-1-4 1-17 13l-3 13c-2 4-4 5-10 4l-2-1z">
          <text:p/>
        </draw:path>
        <draw:path draw:style-name="gr1" draw:text-style-name="P1" draw:layer="layout" svg:width="1.04cm" svg:height="1.166cm" svg:x="1.165cm" svg:y="4.019cm" svg:viewBox="0 0 1041 1167" svg:d="M201 260c15-13 27-25 33-32 8-10 19-25 34-50s34-54 45-66l6-7 49-43c30-24 54-40 75-49 20 20 23 23 36 38 18-9 21-10 37-13l-6-15c-1-3-2-5-2-5-28 0-28 0-34-5l-7-7c55-16 116 2 193 58-4 0-7 1-8 2-1 2 4 13 15 24l32 7c24 23 33 32 43 45 5 7 8 11 9 12l14 10 10 10c3 2 9 4 19 5l43 50 7 14 8 8c7 6 7 17-1 28-14-6-22-8-27-2-3 4-3 13 2 36l-6 32c10-2 17-5 20-8 2-2 3-9 4-17l12 12 3 17 12 15c-6 0-9 1-11 3-1 2 0 12 6 23 5 3 10 5 12 7 5 4 5 4 10 15l-27 11 8 15-9 28c-3 21-14 39-49 81-50 59-73 66-108 37-25-21-27-28-20-60 3-27-3-41-36-79l-11-12c-5-19-5-21-20-33l-19-5-15-21 17 9 7-15-44-27c0-15-4-27-9-31-25-18-25-18-35-23-12-10-15-11-34-4l-11-22 17-20-37-30c-16-11-28-11-35-3-4 5-2 10 6 20-9 6-19 12-22 16l-2 3c-9-1-15-3-22-5-8-2-15-5-15-5-48 21-48 21-52 26-5 6-8 20-8 38l42 35 26 23c13 9 18 13 25 18 3 2 10 8 16 16l26 23c3 12 6 21 9 24 4 3 13 4 25 3l223 187c24 21 42 36 50 44l12 10 21 18 16 23 5 16 29 25c5-11 4-12-4-23 36 49 43 57 77 89l7 16-6 7-16-27-16-7c0 1 7 10 15 21 2 12 5 21 8 24 3 2 10 3 20 3l-5 12 10-25 13 2c7-1 12-4 13-5 2-3 3-11 1-21 18-9 37-17 54-22 13 4 23 9 30 15 16 14 17 33 2 57-10 20-24 44-30 49l-41 39-31 34c-22-6-22-6-26-2-2 3-2 8 0 18l-7 23-40 55c-6 9-10 14-12 17-17 19-42 40-62 49-12 7-24 3-44-13-13-11-14-20-6-42 2-10 6-19 8-27l14-9-21-7c11-13 11-13 10-26l-32-4-169-140-16-16-19-14c-8-6-8-6-1-29 2-2-1-6-5-9-7-6-17-6-33 0l1-16-17 3-5-14c-3-9-5-14-7-16-3-2-8-3-14-6l-8-6c-2-2-7-6-14-10l2 18-12-9-3-22-18-16c-27-12-31-14-50-29l-20-13c-11-12-12-18-6-25l4-5c-4-5-6-8-8-10-4-3-10-5-19-7l-17-5 9 16-27-16 14-3c2-2 4-2 4-2 3-3 2-10-2-20l-4-12c-27 2-27 2-38-4l-13-5 14-17-16-13c-7-3-8-4-14-5l-3-3-16-14c-18-11-18-11-34-1l-14 1c-21-6-24-5-43 2-27 15-35 14-55-3-26-22-26-22 8-92 21 10 21 10 26 4l6-7 5-21-18 6 5-6c4-4 9-5 15-5h19c0 0 1-4 3-9 0-3 1-4 3-6 3-4 9-7 15-12l14-22c5-9 7-10 15-23l15-6 8-11c7-4 13-6 15-8 1-1 5-16 11-36l8-16zM876 1047l7-31 9-10-18-6c-1 8-2 14-2 15l-21 22c0 1-1 3 0 9z">
          <text:p/>
        </draw:path>
        <draw:path draw:style-name="gr1" draw:text-style-name="P1" draw:layer="layout" svg:width="1.016cm" svg:height="1.164cm" svg:x="2.028cm" svg:y="3.463cm" svg:viewBox="0 0 1017 1165" svg:d="M32 256c-14-11-20-18-25-25-10-12-9-13 4-39l13 18c3 4 8 6 12 3 2-2 4-5 6-11 2-8 6-13 10-16 1-1 5-4 12-7l7-6 13-10-3-18-13 12c3-12 5-22 6-32l1-1 5-2 42-92c4-9 10-16 18-22 17-13 29-11 60 8l142 119c6 6 10 10 10 10 2 3-1 7-6 13l-9 17c13 14 26 25 35 30 11 3 19 9 19 9l25 37c1 1 5 2 11 2 2-4 4-6 7-8s5-2 9 3l4 5 25 25c10-8 20-10 22-7l23 37 6 1 26 37 24 1 28 26c29 31 35 34 62 35-3 12-3 22 0 26 2 2 7 5 15 7l15 2c25 23 40 33 91 68 3 20 7 35 11 40 10 13 37 23 72 28 49 36 66 41 96 37 25-3 30-1 45 19 10 13 11 24 6 38-2 6-31 46-32 46l-22-5c-11 30-11 30-14 32-3 3-8 5-12 4-20 2-36 2-36 2-2 2-2 8-2 18l-8 5c-3 4-3 4-29 17l-44 37-47 9c-3 2-3 13 1 31-7 1-12 3-15 5-5 4-5 6-14 32-17 11-21 12-33 21l-11 3c-26 6-33 3-52-21-13-17-12-18 7-57 6-13 3-27-9-55 0-9-1-14-1-14l-78-66c-1-2-1-8 1-17 4 1 8-1 10-2 5-4 6-10 2-15-10-13-42-12-60 2-3 2-3 2-8 22l-50 39c-6 5-18 0-31-15-12-2-21-1-24 1-9 7-5 24 12 46-6 6-16 13-20 16-13 11-21 13-35 14l30 68 18 32c4 13 9 23 13 30 3 4 3 6-2 10l-4 3 24 9c9 3 18 6 27 7 8 2 8 2 34-2l42-5c4-2 12 6 22 18 20 25 10 55-29 85-15 12-37 26-61 41l-15 12c-5-6-12-9-16-6 0 0-2 2-3 4l-9 10-14 15-14 25c-2 1-31 2-38-1-10-2-16-7-26-20-13-16-13-16 8-82 3-7 2-2 2-16 0-10-2-21-6-34-1-12-1-12-3-22-4-15-4-15-5-36 0-25-1-32-6-38-5-8-16-14-31-20-7-11-8-12-8-26-3-12-5-26-9-42-1-9-3-13-7-18-3-4-7-9-12-13-17-25-23-33-28-49-18-52-20-57-33-73l4-12c15-9 12-17-23-63l-20-35-81-177-10-32-14-53-16-31zM154 344c-2-4-3-9-5-11-6-8-17-10-30-3 24 53 35 75 41 86l30 42 33 71-7 1c6 14 10 24 15 30 1 2 6 6 11 10l12 25 20 28 48 104c14-15 22-21 39-35l8-6 50-39 17-24-8-16-65-56-18-15-20-31c-3-4-10-10-22-14l-14-12-6-7c-5-7-5-7-43-29l-1-5c-13-19-14-22-27-38l-7-9c-8 1-15 0-16-1s0-8 5-16l-23-13zM481 574l-12-23-27-34-3 10-5 12c-5 12-5 12 4 26 2 2 4 13 5 30 0 2 5 2 11-1zM818 587c-1 7-1 13 1 16 1 1 4 3 8 4l10 19c24 15 43 25 45 23 2-1 0-6-4-9-1-1-4-3-8-4l-7-12-19-20-11-24c-17-5-29-6-34-2-2 1-4 7-6 13z">
          <text:p/>
        </draw:path>
        <draw:path draw:style-name="gr1" draw:text-style-name="P1" draw:layer="layout" svg:width="0.848cm" svg:height="1.19cm" svg:x="2.757cm" svg:y="2.925cm" svg:viewBox="0 0 849 1191" svg:d="M95 159c10-18 16-26 25-30 8-4 23-8 38-7 11 0 20-1 24-3s12-10 18-24c9-5 16-9 22-11 26-12 59-17 99-14l25-3 26 23 24 10-16-29c-3-26-2-30 9-51 5-9 11-16 16-18 8-4 15 0 27 10l39 26c6 8 11 17 13 21 12 26 17 52 16 74 6 0 10 0 11 2l10 53h14c13 12 13 12 23 32 2 4 13 22 30 50 8 16-1 31-23 41-15 7-17 6-33-4l-10-22-62-34c-7-6-13-10-18-15-42-31-68-42-121-51l-58-1-16-1c-8-2-14-3-15-2-1 0-4 3-6 8-10 3-18 6-25 9-14 7-25 22-39 53-10 19-7 56 5 82 24 52 83 88 140 84l176-7h38 23l10 2 11 2 17 4 10 12c15 5 17 6 32 17l-9 3 45 29c4 3 6 4 6 6l15 37c1 3 11 4 24-1l12-5c-9-12-12-12-25-6l-5-10c8-1 11 0 16-2l12-6 13 15c24 14 60 69 91 137 12 24 16 40 17 66l-3 10-10-4 11 17-7 33 16-16c8 28 8 44 2 76l-10-15-2-14c1-6 1-11 0-14-2-5-7-6-10-4-2 1-5 4-9 14l2 26-20-2c-6 15-7 18-13 40-5 7-8 15-7 18 1 2 5 4 9 7-2 4-3 8-2 10l16 29c-8 7-8 7-9 8l-10 20-8 9c-22 17-25 20-22 28 2 4 6 7 10 6 1-1 5-5 8-10 2-2 4-3 8-5l6-2c-13 25-45 52-82 72-8-10-14-14-19-12s-6 8-4 14l4 7-4 2c-6 2-10 3-19 2l-15-2-37 13-2-4c-3-7-8-12-10-11s-2 3-3 6l6 33c-2 3-4 5-4 5-41 14-41 14-47 2l-4-8-8 18-31-9-57 14c-25 24-25 26-32 55 0 5-3 10-9 13-23 11-48 8-71-9l-8-30c1-21 0-38-4-47s-18-20-37-32l-39-75c-21-36-37-62-46-77-10-11-16-21-18-25-6-13-1-24 16-36 31-12 40-12 53 1 15 14 44 50 49 60 7 14 6 16-7 27l9 14 18 11c4 0 7-2 9-2 8-4 7-11 1-25l-4-9c72 54 96 64 170 70 11 2 11 2 29 3 18 0 29 0 36 2 5 2 6 1 12 3l9-7 13-6c12-8 40-39 53-65 14-34 14-64-1-97-20-42-65-72-113-74l-68-4c-16 2-19 1-37 1 8-12 10-15 20-25l-1-31-11-3 7 14c-4 5-10 11-12 18l-10-13-19 3-36 12-27 12v-30l-9-20c1-10 1-10 14-21-8-12-8-12-18-19l-10 13c-11 12-17 23-15 26 0 2 3 4 6 6l2 22 10 22-31 2-27-10c-22 10-28 9-41-4l12-20 1-25 25 20 8-14c6-10 8-20 6-24-3-6-12-8-20-5-5 2-10 7-13 13l-17 11c-11 13-16 22-14 27l6 5-16 9c-32-13-41-20-62-38l-11-7c-32-22-73-73-95-123-4-8-4-8-11-28l-10-18c-4-10-3-16 6-21-12-45-14-58-12-83-6-27-5-31 3-46l5-17c9-34 9-36-1-58l8-16 14-11c2-10 4-13 11-23 5-9 3-5 8-14 6-10 4-5 8-13 7-10 4-5 12-12s9-8 9-20l17-6z">
          <text:p/>
        </draw:path>
        <draw:path draw:style-name="gr1" draw:text-style-name="P1" draw:layer="layout" svg:width="0.816cm" svg:height="1.14cm" svg:x="3.511cm" svg:y="2.645cm" svg:viewBox="0 0 817 1141" svg:d="M546 203l-4 21 11 21c4 9 8 18 9 22 0 3 1 6 1 13l-1 18c12 27 12 27 20 62l5 22 4 19-18-1 19 45 9 34c-5 7-8 14-7 17s5 9 11 13c0 6 0 9 1 12 1 5 4 11 7 18l-5 13 26 53c-5 4-6 8-6 9 0 2 5 4 10 5 3 5 5 8 5 11 1 4 1 8 0 17l-2 16 10 5 26 116-5 29 19 53 5 51-14 19c-7 8-12 17-11 22 1 2 2 3 15 20 7 8 13 11 32 14l24-20 11 2 13 1c26-1 40 9 44 29 9 37 0 49-44 65l-16 5-120 20-29 5c-4 1-9 2-16 5l-7 2c-3 0-3 0-15 0l-8 2-8 1c-4-12-4-12-35-5-1 0-6 3-13 6l-13 8-9 5-12 3c-9 2-12 4-21 11-5 3-7 3-10 4-5 1-42-1-55-1-13-2-20-10-25-34-4-15-3-22 2-28 3 0 3 0 43-31 16-10 21-24 17-41l-20-91 6-33-9-35v-16l-35-99 12 19c6-22 6-39 4-50-3-11-3-11-11-25l-8-16c0-8 0-15-1-19-1-5-4-11-7-18l-3-34-8-18-9-27c-5-18-5-18-19-33l-63-286c-7 3-15 5-18 6-9 2-23 3-42 4l-17 4c-17 18-18 21-18 44l-11 76c1 29 2 56 4 80 3 55-1 69-20 75l-4-19-17 12-11 19c-22 0-32-11-38-37-1-8-1-8-5-40 0 0-2-16-7-44 0-2-2-21-5-56-1-6-2-14-4-22-1-6-1-6-9-29l-2-13c0-3-2-5-4-10l-17-68 14-9c3-9 4-15 4-19-1-4-7-11-16-17 7-7 14-10 17-11 3 0 5-1 9 0 20 1 35-1 43-3l10-2 24-4c2-2 4-4 5-4 4-1 12 4 19 12 8-3 11-1 19 15l8-1c0 4-1 8 0 11 2 6 8 11 14 10 1 0 3-2 7-5 14-11 27-17 52-24l-3-9 20-23 10-23 68-10c22-3 29-5 38-7 10-2 19-4 27-8l63-18 15-4c13-3 13-3 50-4l74-25c48 0 48 0 60-3 14-3 14-3 47-17 3-2 8-4 11-4 17-4 27 4 37 27l42 196-4 28c-7 12-8 13-10 27l25 14c4 11 7 20 9 26l4 23 5 20c-7 7-8 9-18 12l-10 3c-15 3-21 3-35-4-10-7-14-13-19-23-16-31-30-57-43-81-5-12-11-22-19-33-9-14-5-10-10-14-5-2-8-5-8-5l-3-31c0-2-3-2-6-5 4-4 7-8 6-11-1-5-8-8-21-10-8 0-12-2-24-5-3-5-9-7-15-10l-57 2-14-4z">
          <text:p/>
        </draw:path>
        <draw:path draw:style-name="gr1" draw:text-style-name="P1" draw:layer="layout" svg:width="0.824cm" svg:height="1.09cm" svg:x="4.497cm" svg:y="2.595cm" svg:viewBox="0 0 825 1091" svg:d="M429 18c6-13 8-14 25-18l11 10 6 5c15 17 15 17 20 17 4 0 8-5 9-16 7-7 9-8 18-8l18 6v1c0 16 1 21 9 21 2 0 5 0 9-2 48 0 63 6 72 31l16 19 12 27c-2 3-3 5-3 6 0 10 16 17 36 17l14 16c5 9 3 4 8 12 6 7 12 14 19 22 5 7 9 10 9 11l-3 45c0 3 6 8 18 11l10 14 6 32c18 47 22 57 36 88 10 35 11 38 11 67l1 8c0 8 0 8 2 22-3 21-3 21-3 24 0 7 1 11 5 19v19c-4 2-6 5-6 5l11 43c0 0-2 6-4 14-1 18-3 43-7 77-2 16-5 28-7 40l-2 14c-7 35-21 76-35 102l-2-14c-6-11-11-18-15-18-1 0-3 2-7 5l-11 27-11 34-9 14c-8 7-11 12-11 15 0 1 1 5 5 9 1 3 1 8 1 11 0 7-3 12-7 12s-8-3-12-8c-13-10-18-13-23-13-2 0-6 4-11 13-3 7-5 11-9 16-9 10-14 20-14 24 0 3 3 10 8 18-13 38-20 49-35 56-20 11-36 19-52 26-3 3-11 5-74 15l-41 8c-4 2-9 2-12 2-8 0-8 0-38-11l-24 1h-8-23c-10-1-11-1-21-8-3-3-4-6-5-6l-26 4v-15l14-14 18 8-12-11 8-20-7-20c-9 6-14 13-14 16 0 1 2 5 4 9l-20 31c-6 3-11 5-14 5-7 0-20-6-36-19l-10-8-20-12c-16-10-25-19-44-48l-30-34-24-65-3 11c1-13 2-22 2-32 0-3 0-6-2-9-1-8-2-13-2-15 0-1 1-6 2-11l-30-45-9-24c0-7-2-13-4-13l-30 4c-1 0-14-77-15-99-4-41-4-46-5-90v-18c2-59 5-106 10-141l12-31c20-18 22-22 23-40 4-16 5-16 15-21 7 18 8 19 24 22l5-46c-8 13-15 18-24 18h-3l9-59c10-2 12-2 16-16 16-2 18-2 28-2 1-22 3-40 2-51v-14l29-56c78-69 129-95 192-96 17 0 17 0 69 18h9zM509 244c-7 22-14 39-16 39 0 0-4-37-14-108-3-31-25-66-48-79-13-3-26-6-35-6-16 0-34 18-51 54-3 5-6 24-13 58l-4 249c-4-1-6-1-10-1-6 0-12 3-11 8 0 2 1 5 3 8-1 13-2 24-2 32s2 12 4 24l1 19 4 23-6 20c-3 12-4 24-4 31 0 4 2 10 3 18 3 35 4 40 10 67l12 41 5 114c-9 24-10 31-11 46l1 15 15-12c12 58 42 89 84 89 17-1 19-2 38-31 17-24 19-27 21-45l3-24 7-13 16-38c-2-8-2-13-2-17s0-10 1-18c1-13 1-17 1-27 2-8 3-13 3-16l-2-16c-1-3-1-5-1-8s0-3 6-17c1-2 3-7 2-15l11-44-3-32 8-11-8-19 7-19-38-21-1-14c0-3 0-8 1-14l9-13-1-18c3-9 4-16 4-20 0-5-3-15-7-26 3-22 2-25 2-43-9-17-13-33-13-60 0-3 1-11 3-19l4 56c7-8 12-15 12-20 0-1-1-6-4-11 5-5 10-8 13-8 2 0 6 2 10 6l9-12-3-45c5-11 7-21 7-25-2-31-2-32-3-34-17-12-17-12-20-12-5 0-9 5-9 13zM519 331c-14-23-14-25-14-26 0-5 3-10 9-16z">
          <text:p/>
        </draw:path>
        <draw:path draw:style-name="gr1" draw:text-style-name="P1" draw:layer="layout" svg:width="0.913cm" svg:height="1.123cm" svg:x="5.499cm" svg:y="2.638cm" svg:viewBox="0 0 914 1124" svg:d="M740 518c-9 11-13 20-14 26-1 5-1 10-1 18l-8 125-42 223c-2 11-5 20-9 29l-7 13-2 11c-3 11-9 20-17 31l-12 12-40 2-8 19-8 35c-6 25-15 31-80 53-9 3-9 3-23 4-30 4-30 4-32 3-6 3-9 2-9 2l-30-9c0 0-3 1-8 2l-37 4-44-8-32-6-78-20-6-9c-22-7-39-14-53-20l-14-7-8-18 15-23-20-38-8-9c-3-4-6-6-6-6-4-1-9 8-13 20l-10 29c-26-5-40-21-57-68-22-62-25-103-9-189 2-6 4-10 9-18 2 4 4 8 5 8 2 0 6-4 7-9 1-4 1-6-1-22-3-11-4-21-3-25 0-3 2-6 5-12l-1-18c10-18 17-33 19-44 1-6 0-17 0-43l13-16c16 0 19-2 27-32l18-21c-20-18-20-18-25-32l5-23c-1-9-1-15-1-18 1-2 1-5 3-8l2-37 6-19 8-15 1-16-14-6 14-28-9-12 17-89c6-32 6-32 9-41 5-44 2-50-39-75-10-7-12-17-8-39 3-17 9-27 17-31 17-8 49-10 74-5 7 1 15 3 31 9 3 17 7 22 16 24 9 1 19-1 20-4 0-2-1-4-2-6 7 7 13 11 16 12 4 0 11-2 20-6 5-1 9 0 11 0 7 1 15 4 24 11h16l4 20c-2-5-3-9-3-9 1-4 6-8 14-12v15l17-5 10 2 8 13c4 2 9 3 13 4 10 2 15 1 28-5 5 3 10 4 13 5 10 1 15-1 19-13 14 4 20 5 34 13 30 15 34 22 28 50-4 24-7 26-41 36-21 6-38 23-42 44l-42 220-11 1-3 27c0 0-2 3-5 7l-12 22c-4 9-7 15-8 20-1 4 0 11 1 19 7 29 8 36 10 55l-17 6 6 33-2 30c-13 8-21 17-23 25 0 2 1 8 4 15l2 15c-15 25-18 29-33 25-13 4-22 10-22 15-1 2 1 7 2 12-10 6-16 13-17 18-1 3 2 10 6 17l-7-1c-3-1-7 0-13 4 2 8 6 15 10 16 1 0 4-1 8-3-4 2-8 6-8 8-3 8 5 14 12 10l2 1 12 2 17-15c5 19 9 33 10 46l-6 38c-4 38 8 84 27 102 25 24 37 33 55 36 54 10 106-7 152-49 40-39 50-60 64-135l18-92c8 3 10 5 9 13l-2 8 11-11c2-3 3-5 3-5 0-4-6-14-18-19 3-19 11-69 13-82 2-11 4-14 10-26 5-8 8-11 13-10l6 1 11-24-8-19c10-18 15-31 16-39 5-23 2-30-14-37l5-25 9-17 19-123 6-12 2-12 16-48-1-42-9-10-11 6-19-11 12-24c-15 0-18 2-21 16l-8-2c-5-1-19-9-28-17-12-8-15-20-12-35 7-38 31-48 86-37 19 3 24 4 63 16l11 2c6 2 12 3 18 2l48 4c20 6 29 9 42 18 24 14 27 24 23 49-5 22-5 22-70 40-29 8-47 29-53 60l-20 105-19 56c-9 10-13 18-14 25-1 4 0 11 2 21z">
          <text:p/>
        </draw:path>
        <draw:path draw:style-name="gr1" draw:text-style-name="P1" draw:layer="layout" svg:width="0.935cm" svg:height="1.063cm" svg:x="6.314cm" svg:y="2.962cm" svg:viewBox="0 0 936 1064" svg:d="M594 4c21-5 31-6 40-2 8 4 21 13 30 23 8 9 15 15 18 17 5 2 17 1 31-3 10 3 17 6 23 8 26 11 51 32 77 64l19 17v34l9 25 11-32c16-19 20-21 43-26 10-3 19-3 24-1 8 4 10 12 10 27l7 46c-2 10-4 20-6 24-11 26-27 47-44 61 4 5 6 8 6 9l-33 43 10 11c-1 17-1 17-8 38-2 5-8 25-18 57-6 16-23 19-45 10-15-7-16-9-19-27l9-22-16-69c0-9-1-17-1-23-5-53-15-79-44-125l-39-43-10-13c-4-7-7-12-8-13-1 0-6 0-10 1-9-5-16-8-23-11-14-6-33-4-65 7-22 4-47 31-58 58-23 52-10 120 31 160l123 125 27 29 15 16 5 10 6 9 9 16-2 14c6 15 6 17 8 35l-8-3 8 52c1 5 1 7 1 8l-18 36c-2 3 5 11 17 18l12 5c2-15 0-17-13-23l5-10c5 6 7 8 12 10l11 5-1 20c5 27-11 92-40 161-11 24-20 38-39 56l-9 5-4-11-6 21-29 16 23 2c-16 24-28 34-56 52l5-17 9-12c5-3 9-6 11-9 2-4-1-9-4-10s-7-1-17 3l-17 18-13-15c-15 5-18 6-38 16-9 2-17 5-18 8-1 2 0 5 1 11-5 1-9 3-9 5l-11 31c-11-1-11-1-12-1l-22 6h-11c-28-5-32-5-35 2-2 5-2 10 2 12 1 0 6 1 12 0 3-1 5 0 9 2l6 2c-27 8-69 2-109-11 3-13 2-20-4-23-5-2-10 1-13 7l-3 7-3-1c-6-3-9-6-14-13l-9-12-35-19 2-4c3-8 3-14 1-15-1-1-3 0-6 2l-20 26c-4 0-7 1-7 1-38-22-38-22-33-33l4-9-19 6-14-29-49-33c-34-2-36-1-62 13-4 4-10 5-16 2-23-10-38-30-41-59l16-26c17-13 29-25 33-34s3-26-1-50l30-79c12-39 22-68 26-85 2-15 6-26 7-30 6-13 17-17 37-12 29 14 36 20 35 39-1 20-8 66-12 76-6 15-8 16-25 14l-4 15 4 21c3 3 6 4 7 5 8 3 13-2 20-16l3-9c9 91 18 116 62 174 7 10 7 10 18 23 12 14 19 23 22 29 2 4 3 5 6 11l12 2 13 5c13 4 55 3 83-4 35-13 57-33 72-66 18-43 10-96-21-134l-42-53c-13-11-14-13-26-27 14-2 17-3 31-2l23-21-5-11-5 15c-7 0-16 0-22 3l2-16-14-12-33-19-27-12 22-20 9-20c8-5 8-5 25-3 3-14 3-14 2-27l-16 2c-17 0-29 3-31 6 0 1 0 5 1 9l-15 16-10 22-22-22-11-27c-22-10-26-15-25-33l23-4 19-16 2 31 17-3c10-2 19-7 21-11 3-6-2-15-10-19-5-2-11-3-18 0l-20-5c-16 0-26 2-28 8l-1 7-17-5c-11-33-13-44-13-72l-2-13c-5-38 6-103 27-153 4-8 4-8 14-26l7-20c4-10 10-13 19-9 25-39 34-50 54-65 15-23 19-25 36-28l16-9c31-16 32-17 41-39l18-5 18 3c9-5 12-6 24-7 10-3 6-1 16-4 11-2 6-1 15-2 12-2 6-1 17 0 10 1 11 2 21-7l15 9z">
          <text:p/>
        </draw:path>
        <draw:path draw:style-name="gr1" draw:text-style-name="P1" draw:layer="layout" svg:width="1.306cm" svg:height="1.347cm" svg:x="6.993cm" svg:y="3.308cm" svg:viewBox="0 0 1307 1348" svg:d="M601 604c11-2 23-3 36-4 10 2 22 1 36-3l16-5c15-5 31-9 51-16l25-5 2 1c9 7 10 9 2 20l-8 10 10 1c11 4 17 3 21-2 3-4 4-7 4-13-1-10 0-20 1-21 0 0 3-2 7-3 4-3 10-3 17-1l10 7c9 7 26 0 48-22l24-17 17-17 59-28c6-3 11-8 15-13 15-20 18-52 6-74-23-44-24-48-4-74 9-12 16-15 33-16 6 11 12 17 17 21 4 3 14 7 28 9l6 5c9 2 16 3 23 4v4c7 8 12 13 16 17 4 3 12 7 23 11l29 21c8 6 13 12 16 16 5 7 8 12 8 12 33 9 33 9 38 12l37 34c39 29 47 52 25 82-10 12-17 15-35 16l-18-8-4 1-8-27-14 6-8 11-7-6c-9-6-21-12-40-14-18-3-36 6-67 30l-17-7-47 27c-8 0-17 1-21 3-6 4-12 8-19 10-7 5-16 9-28 13l-16 4-37 74-18 8c-1 2 0 6 2 12l5 9-6-6c-9 1-15 2-17 5-2 2 3 14 14 24-5 23-6 24-26 70-8 16-14 28-16 36-3 11-7 19-19 39l7 29c-8 2-13 5-16 8-2 4-4 9-6 13-5 5-8 9-11 12-6 9-6 18 2 30l-8 11c-2 13-2 24-3 36-11-5-18-4-24 4-7 10-9 21-5 37-9 4-17 8-20 12-1 1-3 6-3 13-12 13-15 26-9 31 0 0 3 0 7 1 2 23 3 26 11 44-13 50-13 50-15 68-1 6 2 14 8 26 5 10 9 19 14 28 2 8 1 15-2 23l-13 10c1 9 1 15-1 17-2 3-5 4-12 7-30 3-50-4-86-30l-9-7c4-15 6-25 3-28-2-1-9 2-19 6-4-1-6-2-7-3-3-2-6-9-8-16-9 1-16 0-20-3 0 0-2-2-5-5l-4-5-76-53c-29-16-61-36-77-48-38-28-48-63-26-93 8-11 11-13 45-16 18 0 31-8 42-22 6-9 13-20 20-31 4-10 6-15 10-20l9-13 14-22 7-2 9-33 10-6 10-19c1-1 3 1 6 3l4 3-1-17c-11-14-13-15-25-24 5-11 5-13 10-22 28-49 34-65 37-92 1-21-1-42-5-45-2-2-12-1-25 0l-20 1-10-1-138 189-26 16-7-15-4 13c-2 6-4 11-6 14-3 3-11 9-22 13v19c-10 1-17 2-19 4-2 3-1 8 2 10 4 3 10 1 22-6 9 9 9 9 12 23 1 15 5 30 11 46 5 17 5 17-3 27-17 23-26 27-50 19l-29-10c-4-1-6-3-7-3-2-2-4-5-8-10l-128-105-64-34-8-6c-12-8-20-14-30-24l-17-16 17-11 7-17-18-3-8-17c-1 0-4 2-5 3-5 6-6 17-4 29-16-18-16-30-1-51 15-19 20-20 55-12 12 1 22 3 32 2 9-3 17-7 21-13 1-1 3-5 4-12l32-50 11 8 24-14c-6 4-10 7-12 10-3 4-2 8 1 10 4 3 10 1 16-8l18-19c2-2 4-5 6-7 4-5 4-5-11-24-2-4 2-11 12-23l7-11c3-12 6-21 9-25 2-2 6-5 12-11l28-34c3-10 7-19 10-23 3-5 10-12 24-26 0 14 0 17-5 28-5 15-5 15-2 41l5-18 26-15 5-26c8-19 10-22 18-40l10-14 6-15 8-15 1-2c8-11 8-15 3-18l-6-5 191-256c13-18 19-35 17-43l-20-49c-3-9 0-18 7-29 23-30 36-31 90-3l-9 23c41 11 55 17 67 26l7 7 6 14 20 7c-10 15-10 15-2 20 4 3 9 7 21 12l4 3 8 2 10-4 12 5c-9 13-9 15-5 28 15-1 18-1 30 8l9-14 12 6 24 16c6 5 14 13 25 24l-5 15 49 16c-13 34-14 37-24 50-9 13-14 13-52 7-9-1-24 0-43 6l-8-6c-14-11-18-12-46-11l-15-1c1-16-4-27-11-32-5-4-12-3-15 3-4 8-4 8-5 9-2 3-5 7-8 9l-10 8c-7 10-7 17 0 22 4 3 4 3 18 5l12 5 5 12 11 2 14-5 10-11c1-1 5 0 9 3l8 6-18 8-11 6-6 4c-3 3 0 12 8 17l2 2-10 12c5 14 3 22-3 30-3 4-8 9-15 14-1-3-3-4-4-5-3-2-9-1-13 4-6 8-5 13 5 20z">
          <text:p/>
        </draw:path>
        <draw:path draw:style-name="gr1" draw:text-style-name="P1" draw:layer="layout" svg:width="1.156cm" svg:height="1.029cm" svg:x="7.726cm" svg:y="4.275cm" svg:viewBox="0 0 1157 1030" svg:d="M896 33c11-14 18-21 24-26 12-10 13-9 41 3l-19 13c-4 4-6 9-3 12 2 2 7 4 12 6 8 2 13 6 17 10 0 1 4 5 7 12l6 6 11 13 18-3-13-13c13 3 22 5 32 4l1 1 2 5 94 40c9 4 16 10 22 18 13 15 12 28-6 59l-114 146c-6 6-10 11-10 11-2 2-7-1-13-6l-17-8c-14 13-24 27-29 36-3 11-8 20-8 20l-38 26c-1 1-2 5-1 10 4 2 6 4 8 7s2 5-3 9l-5 4-23 27c8 9 10 19 7 21l-36 24-1 6-36 27-1 23-25 30c-29 29-33 35-32 63-13-3-23-3-27 1-2 2-4 7-6 15l-2 14c-21 27-31 42-64 94-20 4-35 8-40 12-13 10-22 38-26 73-33 50-37 67-33 97 4 25 2 30-18 46-12 10-23 12-38 7-5-2-47-29-46-31l4-22c-30-9-30-9-33-12-2-3-4-8-4-13-2-20-3-36-3-36-2-2-8-2-18-1l-6-7c-3-4-3-4-17-29l-38-43-11-47c-2-3-13-2-31 3-1-7-3-12-6-15-4-5-6-5-31-13-12-17-13-21-23-33l-3-11c-7-25-5-32 19-52 17-14 17-13 57 5 13 6 27 2 55-11 8 0 14-1 14-1l64-80c1-1 7-1 16 0 0 5 1 9 3 10 4 5 10 5 15 1 12-10 11-42-4-59-3-3-3-3-22-7l-41-49c-5-6 0-18 13-31 3-12 2-21-1-24-7-8-24-4-45 13-7-6-14-14-17-18-11-13-13-21-16-36l-66 32-31 20c-13 4-23 9-30 13-4 3-6 4-10-1l-3-4-9 25c-2 9-5 18-6 27-2 8-2 8 3 33l7 41c1 4-6 13-18 23-24 21-54 12-86-26-12-14-27-35-42-59l-13-14c6-5 9-12 6-16 0 0-2-2-5-3l-9-9-16-14-25-13c-2-2-3-31-1-38 2-10 7-17 19-27 16-14 16-14 83 5 7 3 2 2 16 2 10 0 21-2 34-7 11-1 11-1 21-4 15-4 15-4 36-6 25 0 32-1 38-7 8-7 13-18 19-33 11-7 12-8 26-8 12-3 26-6 41-11 9-1 14-3 19-7 3-3 8-7 12-12 24-19 32-25 48-30 52-20 56-22 72-35l11 3c10 15 18 12 62-25l34-21 175-86 31-12 53-16 30-16zM812 158c4-2 9-4 11-6 8-6 9-17 2-30-53 26-74 38-85 45l-40 30-71 36-1-7c-14 6-24 11-30 16-1 1-5 6-9 11l-25 13-26 21-102 51c15 13 22 22 36 39l47 57 24 16 15-9 54-67 14-19 30-21c4-3 10-11 14-23l11-14 8-6c6-5 6-5 27-44l5-1c18-14 21-15 37-28l9-7c-1-9-1-16 0-17s8 0 16 5l12-24zM590 830c-7-1-13-1-15 1-1 1-3 4-4 8l-18 10c-15 25-23 44-22 46 2 2 6 0 9-4 1-1 3-4 4-8l12-7 19-20 23-12c5-17 5-29 1-34-1-1-7-3-13-5zM593 493l23-13 33-27-11-3-12-5c-12-4-12-4-25 5-3 2-13 4-31 5-1 1-1 6 2 12z">
          <text:p/>
        </draw:path>
        <draw:path draw:style-name="gr1" draw:text-style-name="P1" draw:layer="layout" svg:width="1.04cm" svg:height="1.166cm" svg:x="1.165cm" svg:y="4.019cm" svg:viewBox="0 0 1041 1167" svg:d="M201 260c15-13 27-25 33-32 8-10 19-25 34-50s34-54 45-66l6-7 49-43c30-24 54-40 75-49 20 20 23 23 36 38 18-9 21-10 37-13l-6-15c-1-3-2-5-2-5-28 0-28 0-34-5l-7-7c55-16 116 2 193 58-4 0-7 1-8 2-1 2 4 13 15 24l32 7c24 23 33 32 43 45 5 7 8 11 9 12l14 10 10 10c3 2 9 4 19 5l43 50 7 14 8 8c7 6 7 17-1 28-14-6-22-8-27-2-3 4-3 13 2 36l-6 32c10-2 17-5 20-8 2-2 3-9 4-17l12 12 3 17 12 15c-6 0-9 1-11 3-1 2 0 12 6 23 5 3 10 5 12 7 5 4 5 4 10 15l-27 11 8 15-9 28c-3 21-14 39-49 81-50 59-73 66-108 37-25-21-27-28-20-60 3-27-3-41-36-79l-11-12c-5-19-5-21-20-33l-19-5-15-21 17 9 7-15-44-27c0-15-4-27-9-31-25-18-25-18-35-23-12-10-15-11-34-4l-11-22 17-20-37-30c-16-11-28-11-35-3-4 5-2 10 6 20-9 6-19 12-22 16l-2 3c-9-1-15-3-22-5-8-2-15-5-15-5-48 21-48 21-52 26-5 6-8 20-8 38l42 35 26 23c13 9 18 13 25 18 3 2 10 8 16 16l26 23c3 12 6 21 9 24 4 3 13 4 25 3l223 187c24 21 42 36 50 44l12 10 21 18 16 23 5 16 29 25c5-11 4-12-4-23 36 49 43 57 77 89l7 16-6 7-16-27-16-7c0 1 7 10 15 21 2 12 5 21 8 24 3 2 10 3 20 3l-5 12 10-25 13 2c7-1 12-4 13-5 2-3 3-11 1-21 18-9 37-17 54-22 13 4 23 9 30 15 16 14 17 33 2 57-10 20-24 44-30 49l-41 39-31 34c-22-6-22-6-26-2-2 3-2 8 0 18l-7 23-40 55c-6 9-10 14-12 17-17 19-42 40-62 49-12 7-24 3-44-13-13-11-14-20-6-42 2-10 6-19 8-27l14-9-21-7c11-13 11-13 10-26l-32-4-169-140-16-16-19-14c-8-6-8-6-1-29 2-2-1-6-5-9-7-6-17-6-33 0l1-16-17 3-5-14c-3-9-5-14-7-16-3-2-8-3-14-6l-8-6c-2-2-7-6-14-10l2 18-12-9-3-22-18-16c-27-12-31-14-50-29l-20-13c-11-12-12-18-6-25l4-5c-4-5-6-8-8-10-4-3-10-5-19-7l-17-5 9 16-27-16 14-3c2-2 4-2 4-2 3-3 2-10-2-20l-4-12c-27 2-27 2-38-4l-13-5 14-17-16-13c-7-3-8-4-14-5l-3-3-16-14c-18-11-18-11-34-1l-14 1c-21-6-24-5-43 2-27 15-35 14-55-3-26-22-26-22 8-92 21 10 21 10 26 4l6-7 5-21-18 6 5-6c4-4 9-5 15-5h19c0 0 1-4 3-9 0-3 1-4 3-6 3-4 9-7 15-12l14-22c5-9 7-10 15-23l15-6 8-11c7-4 13-6 15-8 1-1 5-16 11-36l8-16zM876 1047l7-31 9-10-18-6c-1 8-2 14-2 15l-21 22c0 1-1 3 0 9z">
          <text:p/>
        </draw:path>
        <draw:path draw:style-name="gr1" draw:text-style-name="P1" draw:layer="layout" svg:width="1.016cm" svg:height="1.164cm" svg:x="2.028cm" svg:y="3.463cm" svg:viewBox="0 0 1017 1165" svg:d="M32 256c-14-11-20-18-25-25-10-12-9-13 4-39l13 18c3 4 8 6 12 3 2-2 4-5 6-11 2-8 6-13 10-16 1-1 5-4 12-7l7-6 13-10-3-18-13 12c3-12 5-22 6-32l1-1 5-2 42-92c4-9 10-16 18-22 17-13 29-11 60 8l142 119c6 6 10 10 10 10 2 3-1 7-6 13l-9 17c13 14 26 25 35 30 11 3 19 9 19 9l25 37c1 1 5 2 11 2 2-4 4-6 7-8s5-2 9 3l4 5 25 25c10-8 20-10 22-7l23 37 6 1 26 37 24 1 28 26c29 31 35 34 62 35-3 12-3 22 0 26 2 2 7 5 15 7l15 2c25 23 40 33 91 68 3 20 7 35 11 40 10 13 37 23 72 28 49 36 66 41 96 37 25-3 30-1 45 19 10 13 11 24 6 38-2 6-31 46-32 46l-22-5c-11 30-11 30-14 32-3 3-8 5-12 4-20 2-36 2-36 2-2 2-2 8-2 18l-8 5c-3 4-3 4-29 17l-44 37-47 9c-3 2-3 13 1 31-7 1-12 3-15 5-5 4-5 6-14 32-17 11-21 12-33 21l-11 3c-26 6-33 3-52-21-13-17-12-18 7-57 6-13 3-27-9-55 0-9-1-14-1-14l-78-66c-1-2-1-8 1-17 4 1 8-1 10-2 5-4 6-10 2-15-10-13-42-12-60 2-3 2-3 2-8 22l-50 39c-6 5-18 0-31-15-12-2-21-1-24 1-9 7-5 24 12 46-6 6-16 13-20 16-13 11-21 13-35 14l30 68 18 32c4 13 9 23 13 30 3 4 3 6-2 10l-4 3 24 9c9 3 18 6 27 7 8 2 8 2 34-2l42-5c4-2 12 6 22 18 20 25 10 55-29 85-15 12-37 26-61 41l-15 12c-5-6-12-9-16-6 0 0-2 2-3 4l-9 10-14 15-14 25c-2 1-31 2-38-1-10-2-16-7-26-20-13-16-13-16 8-82 3-7 2-2 2-16 0-10-2-21-6-34-1-12-1-12-3-22-4-15-4-15-5-36 0-25-1-32-6-38-5-8-16-14-31-20-7-11-8-12-8-26-3-12-5-26-9-42-1-9-3-13-7-18-3-4-7-9-12-13-17-25-23-33-28-49-18-52-20-57-33-73l4-12c15-9 12-17-23-63l-20-35-81-177-10-32-14-53-16-31zM154 344c-2-4-3-9-5-11-6-8-17-10-30-3 24 53 35 75 41 86l30 42 33 71-7 1c6 14 10 24 15 30 1 2 6 6 11 10l12 25 20 28 48 104c14-15 22-21 39-35l8-6 50-39 17-24-8-16-65-56-18-15-20-31c-3-4-10-10-22-14l-14-12-6-7c-5-7-5-7-43-29l-1-5c-13-19-14-22-27-38l-7-9c-8 1-15 0-16-1s0-8 5-16l-23-13zM481 574l-12-23-27-34-3 10-5 12c-5 12-5 12 4 26 2 2 4 13 5 30 0 2 5 2 11-1zM818 587c-1 7-1 13 1 16 1 1 4 3 8 4l10 19c24 15 43 25 45 23 2-1 0-6-4-9-1-1-4-3-8-4l-7-12-19-20-11-24c-17-5-29-6-34-2-2 1-4 7-6 13z">
          <text:p/>
        </draw:path>
        <draw:path draw:style-name="gr1" draw:text-style-name="P1" draw:layer="layout" svg:width="0.848cm" svg:height="1.19cm" svg:x="2.757cm" svg:y="2.925cm" svg:viewBox="0 0 849 1191" svg:d="M95 159c10-18 16-26 25-30 8-4 23-8 38-7 11 0 20-1 24-3s12-10 18-24c9-5 16-9 22-11 26-12 59-17 99-14l25-3 26 23 24 10-16-29c-3-26-2-30 9-51 5-9 11-16 16-18 8-4 15 0 27 10l39 26c6 8 11 17 13 21 12 26 17 52 16 74 6 0 10 0 11 2l10 53h14c13 12 13 12 23 32 2 4 13 22 30 50 8 16-1 31-23 41-15 7-17 6-33-4l-10-22-62-34c-7-6-13-10-18-15-42-31-68-42-121-51l-58-1-16-1c-8-2-14-3-15-2-1 0-4 3-6 8-10 3-18 6-25 9-14 7-25 22-39 53-10 19-7 56 5 82 24 52 83 88 140 84l176-7h38 23l10 2 11 2 17 4 10 12c15 5 17 6 32 17l-9 3 45 29c4 3 6 4 6 6l15 37c1 3 11 4 24-1l12-5c-9-12-12-12-25-6l-5-10c8-1 11 0 16-2l12-6 13 15c24 14 60 69 91 137 12 24 16 40 17 66l-3 10-10-4 11 17-7 33 16-16c8 28 8 44 2 76l-10-15-2-14c1-6 1-11 0-14-2-5-7-6-10-4-2 1-5 4-9 14l2 26-20-2c-6 15-7 18-13 40-5 7-8 15-7 18 1 2 5 4 9 7-2 4-3 8-2 10l16 29c-8 7-8 7-9 8l-10 20-8 9c-22 17-25 20-22 28 2 4 6 7 10 6 1-1 5-5 8-10 2-2 4-3 8-5l6-2c-13 25-45 52-82 72-8-10-14-14-19-12s-6 8-4 14l4 7-4 2c-6 2-10 3-19 2l-15-2-37 13-2-4c-3-7-8-12-10-11s-2 3-3 6l6 33c-2 3-4 5-4 5-41 14-41 14-47 2l-4-8-8 18-31-9-57 14c-25 24-25 26-32 55 0 5-3 10-9 13-23 11-48 8-71-9l-8-30c1-21 0-38-4-47s-18-20-37-32l-39-75c-21-36-37-62-46-77-10-11-16-21-18-25-6-13-1-24 16-36 31-12 40-12 53 1 15 14 44 50 49 60 7 14 6 16-7 27l9 14 18 11c4 0 7-2 9-2 8-4 7-11 1-25l-4-9c72 54 96 64 170 70 11 2 11 2 29 3 18 0 29 0 36 2 5 2 6 1 12 3l9-7 13-6c12-8 40-39 53-65 14-34 14-64-1-97-20-42-65-72-113-74l-68-4c-16 2-19 1-37 1 8-12 10-15 20-25l-1-31-11-3 7 14c-4 5-10 11-12 18l-10-13-19 3-36 12-27 12v-30l-9-20c1-10 1-10 14-21-8-12-8-12-18-19l-10 13c-11 12-17 23-15 26 0 2 3 4 6 6l2 22 10 22-31 2-27-10c-22 10-28 9-41-4l12-20 1-25 25 20 8-14c6-10 8-20 6-24-3-6-12-8-20-5-5 2-10 7-13 13l-17 11c-11 13-16 22-14 27l6 5-16 9c-32-13-41-20-62-38l-11-7c-32-22-73-73-95-123-4-8-4-8-11-28l-10-18c-4-10-3-16 6-21-12-45-14-58-12-83-6-27-5-31 3-46l5-17c9-34 9-36-1-58l8-16 14-11c2-10 4-13 11-23 5-9 3-5 8-14 6-10 4-5 8-13 7-10 4-5 12-12s9-8 9-20l17-6z">
          <text:p/>
        </draw:path>
        <draw:path draw:style-name="gr1" draw:text-style-name="P1" draw:layer="layout" svg:width="0.816cm" svg:height="1.14cm" svg:x="3.511cm" svg:y="2.645cm" svg:viewBox="0 0 817 1141" svg:d="M546 203l-4 21 11 21c4 9 8 18 9 22 0 3 1 6 1 13l-1 18c12 27 12 27 20 62l5 22 4 19-18-1 19 45 9 34c-5 7-8 14-7 17s5 9 11 13c0 6 0 9 1 12 1 5 4 11 7 18l-5 13 26 53c-5 4-6 8-6 9 0 2 5 4 10 5 3 5 5 8 5 11 1 4 1 8 0 17l-2 16 10 5 26 116-5 29 19 53 5 51-14 19c-7 8-12 17-11 22 1 2 2 3 15 20 7 8 13 11 32 14l24-20 11 2 13 1c26-1 40 9 44 29 9 37 0 49-44 65l-16 5-120 20-29 5c-4 1-9 2-16 5l-7 2c-3 0-3 0-15 0l-8 2-8 1c-4-12-4-12-35-5-1 0-6 3-13 6l-13 8-9 5-12 3c-9 2-12 4-21 11-5 3-7 3-10 4-5 1-42-1-55-1-13-2-20-10-25-34-4-15-3-22 2-28 3 0 3 0 43-31 16-10 21-24 17-41l-20-91 6-33-9-35v-16l-35-99 12 19c6-22 6-39 4-50-3-11-3-11-11-25l-8-16c0-8 0-15-1-19-1-5-4-11-7-18l-3-34-8-18-9-27c-5-18-5-18-19-33l-63-286c-7 3-15 5-18 6-9 2-23 3-42 4l-17 4c-17 18-18 21-18 44l-11 76c1 29 2 56 4 80 3 55-1 69-20 75l-4-19-17 12-11 19c-22 0-32-11-38-37-1-8-1-8-5-40 0 0-2-16-7-44 0-2-2-21-5-56-1-6-2-14-4-22-1-6-1-6-9-29l-2-13c0-3-2-5-4-10l-17-68 14-9c3-9 4-15 4-19-1-4-7-11-16-17 7-7 14-10 17-11 3 0 5-1 9 0 20 1 35-1 43-3l10-2 24-4c2-2 4-4 5-4 4-1 12 4 19 12 8-3 11-1 19 15l8-1c0 4-1 8 0 11 2 6 8 11 14 10 1 0 3-2 7-5 14-11 27-17 52-24l-3-9 20-23 10-23 68-10c22-3 29-5 38-7 10-2 19-4 27-8l63-18 15-4c13-3 13-3 50-4l74-25c48 0 48 0 60-3 14-3 14-3 47-17 3-2 8-4 11-4 17-4 27 4 37 27l42 196-4 28c-7 12-8 13-10 27l25 14c4 11 7 20 9 26l4 23 5 20c-7 7-8 9-18 12l-10 3c-15 3-21 3-35-4-10-7-14-13-19-23-16-31-30-57-43-81-5-12-11-22-19-33-9-14-5-10-10-14-5-2-8-5-8-5l-3-31c0-2-3-2-6-5 4-4 7-8 6-11-1-5-8-8-21-10-8 0-12-2-24-5-3-5-9-7-15-10l-57 2-14-4z">
          <text:p/>
        </draw:path>
        <draw:path draw:style-name="gr1" draw:text-style-name="P1" draw:layer="layout" svg:width="0.824cm" svg:height="1.09cm" svg:x="4.497cm" svg:y="2.595cm" svg:viewBox="0 0 825 1091" svg:d="M429 18c6-13 8-14 25-18l11 10 6 5c15 17 15 17 20 17 4 0 8-5 9-16 7-7 9-8 18-8l18 6v1c0 16 1 21 9 21 2 0 5 0 9-2 48 0 63 6 72 31l16 19 12 27c-2 3-3 5-3 6 0 10 16 17 36 17l14 16c5 9 3 4 8 12 6 7 12 14 19 22 5 7 9 10 9 11l-3 45c0 3 6 8 18 11l10 14 6 32c18 47 22 57 36 88 10 35 11 38 11 67l1 8c0 8 0 8 2 22-3 21-3 21-3 24 0 7 1 11 5 19v19c-4 2-6 5-6 5l11 43c0 0-2 6-4 14-1 18-3 43-7 77-2 16-5 28-7 40l-2 14c-7 35-21 76-35 102l-2-14c-6-11-11-18-15-18-1 0-3 2-7 5l-11 27-11 34-9 14c-8 7-11 12-11 15 0 1 1 5 5 9 1 3 1 8 1 11 0 7-3 12-7 12s-8-3-12-8c-13-10-18-13-23-13-2 0-6 4-11 13-3 7-5 11-9 16-9 10-14 20-14 24 0 3 3 10 8 18-13 38-20 49-35 56-20 11-36 19-52 26-3 3-11 5-74 15l-41 8c-4 2-9 2-12 2-8 0-8 0-38-11l-24 1h-8-23c-10-1-11-1-21-8-3-3-4-6-5-6l-26 4v-15l14-14 18 8-12-11 8-20-7-20c-9 6-14 13-14 16 0 1 2 5 4 9l-20 31c-6 3-11 5-14 5-7 0-20-6-36-19l-10-8-20-12c-16-10-25-19-44-48l-30-34-24-65-3 11c1-13 2-22 2-32 0-3 0-6-2-9-1-8-2-13-2-15 0-1 1-6 2-11l-30-45-9-24c0-7-2-13-4-13l-30 4c-1 0-14-77-15-99-4-41-4-46-5-90v-18c2-59 5-106 10-141l12-31c20-18 22-22 23-40 4-16 5-16 15-21 7 18 8 19 24 22l5-46c-8 13-15 18-24 18h-3l9-59c10-2 12-2 16-16 16-2 18-2 28-2 1-22 3-40 2-51v-14l29-56c78-69 129-95 192-96 17 0 17 0 69 18h9zM509 244c-7 22-14 39-16 39 0 0-4-37-14-108-3-31-25-66-48-79-13-3-26-6-35-6-16 0-34 18-51 54-3 5-6 24-13 58l-4 249c-4-1-6-1-10-1-6 0-12 3-11 8 0 2 1 5 3 8-1 13-2 24-2 32s2 12 4 24l1 19 4 23-6 20c-3 12-4 24-4 31 0 4 2 10 3 18 3 35 4 40 10 67l12 41 5 114c-9 24-10 31-11 46l1 15 15-12c12 58 42 89 84 89 17-1 19-2 38-31 17-24 19-27 21-45l3-24 7-13 16-38c-2-8-2-13-2-17s0-10 1-18c1-13 1-17 1-27 2-8 3-13 3-16l-2-16c-1-3-1-5-1-8s0-3 6-17c1-2 3-7 2-15l11-44-3-32 8-11-8-19 7-19-38-21-1-14c0-3 0-8 1-14l9-13-1-18c3-9 4-16 4-20 0-5-3-15-7-26 3-22 2-25 2-43-9-17-13-33-13-60 0-3 1-11 3-19l4 56c7-8 12-15 12-20 0-1-1-6-4-11 5-5 10-8 13-8 2 0 6 2 10 6l9-12-3-45c5-11 7-21 7-25-2-31-2-32-3-34-17-12-17-12-20-12-5 0-9 5-9 13zM519 331c-14-23-14-25-14-26 0-5 3-10 9-16z">
          <text:p/>
        </draw:path>
        <draw:path draw:style-name="gr1" draw:text-style-name="P1" draw:layer="layout" svg:width="0.913cm" svg:height="1.123cm" svg:x="5.499cm" svg:y="2.638cm" svg:viewBox="0 0 914 1124" svg:d="M740 518c-9 11-13 20-14 26-1 5-1 10-1 18l-8 125-42 223c-2 11-5 20-9 29l-7 13-2 11c-3 11-9 20-17 31l-12 12-40 2-8 19-8 35c-6 25-15 31-80 53-9 3-9 3-23 4-30 4-30 4-32 3-6 3-9 2-9 2l-30-9c0 0-3 1-8 2l-37 4-44-8-32-6-78-20-6-9c-22-7-39-14-53-20l-14-7-8-18 15-23-20-38-8-9c-3-4-6-6-6-6-4-1-9 8-13 20l-10 29c-26-5-40-21-57-68-22-62-25-103-9-189 2-6 4-10 9-18 2 4 4 8 5 8 2 0 6-4 7-9 1-4 1-6-1-22-3-11-4-21-3-25 0-3 2-6 5-12l-1-18c10-18 17-33 19-44 1-6 0-17 0-43l13-16c16 0 19-2 27-32l18-21c-20-18-20-18-25-32l5-23c-1-9-1-15-1-18 1-2 1-5 3-8l2-37 6-19 8-15 1-16-14-6 14-28-9-12 17-89c6-32 6-32 9-41 5-44 2-50-39-75-10-7-12-17-8-39 3-17 9-27 17-31 17-8 49-10 74-5 7 1 15 3 31 9 3 17 7 22 16 24 9 1 19-1 20-4 0-2-1-4-2-6 7 7 13 11 16 12 4 0 11-2 20-6 5-1 9 0 11 0 7 1 15 4 24 11h16l4 20c-2-5-3-9-3-9 1-4 6-8 14-12v15l17-5 10 2 8 13c4 2 9 3 13 4 10 2 15 1 28-5 5 3 10 4 13 5 10 1 15-1 19-13 14 4 20 5 34 13 30 15 34 22 28 50-4 24-7 26-41 36-21 6-38 23-42 44l-42 220-11 1-3 27c0 0-2 3-5 7l-12 22c-4 9-7 15-8 20-1 4 0 11 1 19 7 29 8 36 10 55l-17 6 6 33-2 30c-13 8-21 17-23 25 0 2 1 8 4 15l2 15c-15 25-18 29-33 25-13 4-22 10-22 15-1 2 1 7 2 12-10 6-16 13-17 18-1 3 2 10 6 17l-7-1c-3-1-7 0-13 4 2 8 6 15 10 16 1 0 4-1 8-3-4 2-8 6-8 8-3 8 5 14 12 10l2 1 12 2 17-15c5 19 9 33 10 46l-6 38c-4 38 8 84 27 102 25 24 37 33 55 36 54 10 106-7 152-49 40-39 50-60 64-135l18-92c8 3 10 5 9 13l-2 8 11-11c2-3 3-5 3-5 0-4-6-14-18-19 3-19 11-69 13-82 2-11 4-14 10-26 5-8 8-11 13-10l6 1 11-24-8-19c10-18 15-31 16-39 5-23 2-30-14-37l5-25 9-17 19-123 6-12 2-12 16-48-1-42-9-10-11 6-19-11 12-24c-15 0-18 2-21 16l-8-2c-5-1-19-9-28-17-12-8-15-20-12-35 7-38 31-48 86-37 19 3 24 4 63 16l11 2c6 2 12 3 18 2l48 4c20 6 29 9 42 18 24 14 27 24 23 49-5 22-5 22-70 40-29 8-47 29-53 60l-20 105-19 56c-9 10-13 18-14 25-1 4 0 11 2 21z">
          <text:p/>
        </draw:path>
        <draw:path draw:style-name="gr1" draw:text-style-name="P1" draw:layer="layout" svg:width="0.935cm" svg:height="1.063cm" svg:x="6.314cm" svg:y="2.962cm" svg:viewBox="0 0 936 1064" svg:d="M594 4c21-5 31-6 40-2 8 4 21 13 30 23 8 9 15 15 18 17 5 2 17 1 31-3 10 3 17 6 23 8 26 11 51 32 77 64l19 17v34l9 25 11-32c16-19 20-21 43-26 10-3 19-3 24-1 8 4 10 12 10 27l7 46c-2 10-4 20-6 24-11 26-27 47-44 61 4 5 6 8 6 9l-33 43 10 11c-1 17-1 17-8 38-2 5-8 25-18 57-6 16-23 19-45 10-15-7-16-9-19-27l9-22-16-69c0-9-1-17-1-23-5-53-15-79-44-125l-39-43-10-13c-4-7-7-12-8-13-1 0-6 0-10 1-9-5-16-8-23-11-14-6-33-4-65 7-22 4-47 31-58 58-23 52-10 120 31 160l123 125 27 29 15 16 5 10 6 9 9 16-2 14c6 15 6 17 8 35l-8-3 8 52c1 5 1 7 1 8l-18 36c-2 3 5 11 17 18l12 5c2-15 0-17-13-23l5-10c5 6 7 8 12 10l11 5-1 20c5 27-11 92-40 161-11 24-20 38-39 56l-9 5-4-11-6 21-29 16 23 2c-16 24-28 34-56 52l5-17 9-12c5-3 9-6 11-9 2-4-1-9-4-10s-7-1-17 3l-17 18-13-15c-15 5-18 6-38 16-9 2-17 5-18 8-1 2 0 5 1 11-5 1-9 3-9 5l-11 31c-11-1-11-1-12-1l-22 6h-11c-28-5-32-5-35 2-2 5-2 10 2 12 1 0 6 1 12 0 3-1 5 0 9 2l6 2c-27 8-69 2-109-11 3-13 2-20-4-23-5-2-10 1-13 7l-3 7-3-1c-6-3-9-6-14-13l-9-12-35-19 2-4c3-8 3-14 1-15-1-1-3 0-6 2l-20 26c-4 0-7 1-7 1-38-22-38-22-33-33l4-9-19 6-14-29-49-33c-34-2-36-1-62 13-4 4-10 5-16 2-23-10-38-30-41-59l16-26c17-13 29-25 33-34s3-26-1-50l30-79c12-39 22-68 26-85 2-15 6-26 7-30 6-13 17-17 37-12 29 14 36 20 35 39-1 20-8 66-12 76-6 15-8 16-25 14l-4 15 4 21c3 3 6 4 7 5 8 3 13-2 20-16l3-9c9 91 18 116 62 174 7 10 7 10 18 23 12 14 19 23 22 29 2 4 3 5 6 11l12 2 13 5c13 4 55 3 83-4 35-13 57-33 72-66 18-43 10-96-21-134l-42-53c-13-11-14-13-26-27 14-2 17-3 31-2l23-21-5-11-5 15c-7 0-16 0-22 3l2-16-14-12-33-19-27-12 22-20 9-20c8-5 8-5 25-3 3-14 3-14 2-27l-16 2c-17 0-29 3-31 6 0 1 0 5 1 9l-15 16-10 22-22-22-11-27c-22-10-26-15-25-33l23-4 19-16 2 31 17-3c10-2 19-7 21-11 3-6-2-15-10-19-5-2-11-3-18 0l-20-5c-16 0-26 2-28 8l-1 7-17-5c-11-33-13-44-13-72l-2-13c-5-38 6-103 27-153 4-8 4-8 14-26l7-20c4-10 10-13 19-9 25-39 34-50 54-65 15-23 19-25 36-28l16-9c31-16 32-17 41-39l18-5 18 3c9-5 12-6 24-7 10-3 6-1 16-4 11-2 6-1 15-2 12-2 6-1 17 0 10 1 11 2 21-7l15 9z">
          <text:p/>
        </draw:path>
        <draw:path draw:style-name="gr1" draw:text-style-name="P1" draw:layer="layout" svg:width="1.306cm" svg:height="1.347cm" svg:x="6.993cm" svg:y="3.308cm" svg:viewBox="0 0 1307 1348" svg:d="M601 604c11-2 23-3 36-4 10 2 22 1 36-3l16-5c15-5 31-9 51-16l25-5 2 1c9 7 10 9 2 20l-8 10 10 1c11 4 17 3 21-2 3-4 4-7 4-13-1-10 0-20 1-21 0 0 3-2 7-3 4-3 10-3 17-1l10 7c9 7 26 0 48-22l24-17 17-17 59-28c6-3 11-8 15-13 15-20 18-52 6-74-23-44-24-48-4-74 9-12 16-15 33-16 6 11 12 17 17 21 4 3 14 7 28 9l6 5c9 2 16 3 23 4v4c7 8 12 13 16 17 4 3 12 7 23 11l29 21c8 6 13 12 16 16 5 7 8 12 8 12 33 9 33 9 38 12l37 34c39 29 47 52 25 82-10 12-17 15-35 16l-18-8-4 1-8-27-14 6-8 11-7-6c-9-6-21-12-40-14-18-3-36 6-67 30l-17-7-47 27c-8 0-17 1-21 3-6 4-12 8-19 10-7 5-16 9-28 13l-16 4-37 74-18 8c-1 2 0 6 2 12l5 9-6-6c-9 1-15 2-17 5-2 2 3 14 14 24-5 23-6 24-26 70-8 16-14 28-16 36-3 11-7 19-19 39l7 29c-8 2-13 5-16 8-2 4-4 9-6 13-5 5-8 9-11 12-6 9-6 18 2 30l-8 11c-2 13-2 24-3 36-11-5-18-4-24 4-7 10-9 21-5 37-9 4-17 8-20 12-1 1-3 6-3 13-12 13-15 26-9 31 0 0 3 0 7 1 2 23 3 26 11 44-13 50-13 50-15 68-1 6 2 14 8 26 5 10 9 19 14 28 2 8 1 15-2 23l-13 10c1 9 1 15-1 17-2 3-5 4-12 7-30 3-50-4-86-30l-9-7c4-15 6-25 3-28-2-1-9 2-19 6-4-1-6-2-7-3-3-2-6-9-8-16-9 1-16 0-20-3 0 0-2-2-5-5l-4-5-76-53c-29-16-61-36-77-48-38-28-48-63-26-93 8-11 11-13 45-16 18 0 31-8 42-22 6-9 13-20 20-31 4-10 6-15 10-20l9-13 14-22 7-2 9-33 10-6 10-19c1-1 3 1 6 3l4 3-1-17c-11-14-13-15-25-24 5-11 5-13 10-22 28-49 34-65 37-92 1-21-1-42-5-45-2-2-12-1-25 0l-20 1-10-1-138 189-26 16-7-15-4 13c-2 6-4 11-6 14-3 3-11 9-22 13v19c-10 1-17 2-19 4-2 3-1 8 2 10 4 3 10 1 22-6 9 9 9 9 12 23 1 15 5 30 11 46 5 17 5 17-3 27-17 23-26 27-50 19l-29-10c-4-1-6-3-7-3-2-2-4-5-8-10l-128-105-64-34-8-6c-12-8-20-14-30-24l-17-16 17-11 7-17-18-3-8-17c-1 0-4 2-5 3-5 6-6 17-4 29-16-18-16-30-1-51 15-19 20-20 55-12 12 1 22 3 32 2 9-3 17-7 21-13 1-1 3-5 4-12l32-50 11 8 24-14c-6 4-10 7-12 10-3 4-2 8 1 10 4 3 10 1 16-8l18-19c2-2 4-5 6-7 4-5 4-5-11-24-2-4 2-11 12-23l7-11c3-12 6-21 9-25 2-2 6-5 12-11l28-34c3-10 7-19 10-23 3-5 10-12 24-26 0 14 0 17-5 28-5 15-5 15-2 41l5-18 26-15 5-26c8-19 10-22 18-40l10-14 6-15 8-15 1-2c8-11 8-15 3-18l-6-5 191-256c13-18 19-35 17-43l-20-49c-3-9 0-18 7-29 23-30 36-31 90-3l-9 23c41 11 55 17 67 26l7 7 6 14 20 7c-10 15-10 15-2 20 4 3 9 7 21 12l4 3 8 2 10-4 12 5c-9 13-9 15-5 28 15-1 18-1 30 8l9-14 12 6 24 16c6 5 14 13 25 24l-5 15 49 16c-13 34-14 37-24 50-9 13-14 13-52 7-9-1-24 0-43 6l-8-6c-14-11-18-12-46-11l-15-1c1-16-4-27-11-32-5-4-12-3-15 3-4 8-4 8-5 9-2 3-5 7-8 9l-10 8c-7 10-7 17 0 22 4 3 4 3 18 5l12 5 5 12 11 2 14-5 10-11c1-1 5 0 9 3l8 6-18 8-11 6-6 4c-3 3 0 12 8 17l2 2-10 12c5 14 3 22-3 30-3 4-8 9-15 14-1-3-3-4-4-5-3-2-9-1-13 4-6 8-5 13 5 20z">
          <text:p/>
        </draw:path>
        <draw:path draw:style-name="gr1" draw:text-style-name="P1" draw:layer="layout" svg:width="1.156cm" svg:height="1.029cm" svg:x="7.726cm" svg:y="4.275cm" svg:viewBox="0 0 1157 1030" svg:d="M896 33c11-14 18-21 24-26 12-10 13-9 41 3l-19 13c-4 4-6 9-3 12 2 2 7 4 12 6 8 2 13 6 17 10 0 1 4 5 7 12l6 6 11 13 18-3-13-13c13 3 22 5 32 4l1 1 2 5 94 40c9 4 16 10 22 18 13 15 12 28-6 59l-114 146c-6 6-10 11-10 11-2 2-7-1-13-6l-17-8c-14 13-24 27-29 36-3 11-8 20-8 20l-38 26c-1 1-2 5-1 10 4 2 6 4 8 7s2 5-3 9l-5 4-23 27c8 9 10 19 7 21l-36 24-1 6-36 27-1 23-25 30c-29 29-33 35-32 63-13-3-23-3-27 1-2 2-4 7-6 15l-2 14c-21 27-31 42-64 94-20 4-35 8-40 12-13 10-22 38-26 73-33 50-37 67-33 97 4 25 2 30-18 46-12 10-23 12-38 7-5-2-47-29-46-31l4-22c-30-9-30-9-33-12-2-3-4-8-4-13-2-20-3-36-3-36-2-2-8-2-18-1l-6-7c-3-4-3-4-17-29l-38-43-11-47c-2-3-13-2-31 3-1-7-3-12-6-15-4-5-6-5-31-13-12-17-13-21-23-33l-3-11c-7-25-5-32 19-52 17-14 17-13 57 5 13 6 27 2 55-11 8 0 14-1 14-1l64-80c1-1 7-1 16 0 0 5 1 9 3 10 4 5 10 5 15 1 12-10 11-42-4-59-3-3-3-3-22-7l-41-49c-5-6 0-18 13-31 3-12 2-21-1-24-7-8-24-4-45 13-7-6-14-14-17-18-11-13-13-21-16-36l-66 32-31 20c-13 4-23 9-30 13-4 3-6 4-10-1l-3-4-9 25c-2 9-5 18-6 27-2 8-2 8 3 33l7 41c1 4-6 13-18 23-24 21-54 12-86-26-12-14-27-35-42-59l-13-14c6-5 9-12 6-16 0 0-2-2-5-3l-9-9-16-14-25-13c-2-2-3-31-1-38 2-10 7-17 19-27 16-14 16-14 83 5 7 3 2 2 16 2 10 0 21-2 34-7 11-1 11-1 21-4 15-4 15-4 36-6 25 0 32-1 38-7 8-7 13-18 19-33 11-7 12-8 26-8 12-3 26-6 41-11 9-1 14-3 19-7 3-3 8-7 12-12 24-19 32-25 48-30 52-20 56-22 72-35l11 3c10 15 18 12 62-25l34-21 175-86 31-12 53-16 30-16zM812 158c4-2 9-4 11-6 8-6 9-17 2-30-53 26-74 38-85 45l-40 30-71 36-1-7c-14 6-24 11-30 16-1 1-5 6-9 11l-25 13-26 21-102 51c15 13 22 22 36 39l47 57 24 16 15-9 54-67 14-19 30-21c4-3 10-11 14-23l11-14 8-6c6-5 6-5 27-44l5-1c18-14 21-15 37-28l9-7c-1-9-1-16 0-17s8 0 16 5l12-24zM590 830c-7-1-13-1-15 1-1 1-3 4-4 8l-18 10c-15 25-23 44-22 46 2 2 6 0 9-4 1-1 3-4 4-8l12-7 19-20 23-12c5-17 5-29 1-34-1-1-7-3-13-5zM593 493l23-13 33-27-11-3-12-5c-12-4-12-4-25 5-3 2-13 4-31 5-1 1-1 6 2 12z">
          <text:p/>
        </draw:path>
        <draw:path draw:style-name="gr1" draw:text-style-name="P1" draw:layer="layout" svg:width="1.04cm" svg:height="1.166cm" svg:x="1.117cm" svg:y="3.982cm" svg:viewBox="0 0 1041 1167" svg:d="M200 260c16-13 28-25 34-32 8-10 19-25 33-50 15-25 35-53 46-66l6-7 49-44c29-23 53-39 73-48 21 20 25 23 37 38 19-9 21-10 38-13l-6-15c-2-3-2-5-2-5-28 0-28 0-34-5l-8-7c56-16 117 2 194 57-4 0-7 1-8 2-2 2 4 13 15 24l32 7c24 24 32 33 42 46 5 7 8 11 9 12l15 10 10 10c2 2 9 4 18 5l43 50 7 14 9 8c7 6 6 17-2 28-13-6-21-8-26-2-4 4-3 13 2 36l-6 32c10-2 17-5 20-8 1-2 3-9 3-17l13 12 2 17 12 15c-6 0-9 1-10 3-2 2 0 12 5 23 6 3 11 5 13 7 5 4 5 4 10 15l-27 11 8 15-10 28c-3 21-13 39-49 81-50 59-72 66-108 37-24-21-26-28-20-60 4-27-3-41-36-79l-10-12c-5-19-5-21-20-33l-19-5-15-21 17 9 7-15-44-27c0-15-5-27-9-31-25-18-25-18-35-23-12-10-16-11-34-4l-11-22 16-20-36-30c-17-11-29-11-36-3-4 5-2 10 6 20-9 6-19 12-22 16l-3 3c-7-1-13-3-20-5-8-3-15-5-15-5-49 21-49 21-53 26-5 6-8 19-7 38l41 35 27 23c13 9 18 13 24 18 2 2 10 8 16 16l26 23c2 12 5 21 10 24 4 3 13 4 25 3l222 187c25 21 43 36 51 44l12 10 20 18 16 23 5 16 30 25c5-11 3-12-4-23 35 49 43 57 77 89l7 16-6 7-16-27-16-7c-1 1 6 10 14 21 3 12 5 21 9 24 3 2 10 3 20 3l-6 12 11-25 13 2c7-1 11-4 12-5 3-3 3-11 1-21 19-9 37-17 54-22 13 4 24 9 31 15 16 14 16 33 2 57-10 20-25 44-31 49l-41 39-30 34c-23-6-23-6-26-2-2 3-2 8 0 18l-7 23-41 55c-5 9-9 14-12 17-16 19-41 40-62 49-12 7-23 3-43-13-13-11-14-20-6-42 2-10 5-19 8-27l14-9-22-7c12-13 12-13 10-26l-32-4-168-140-17-16-19-14c-7-6-7-6 0-29 1-2-2-6-5-9-8-6-18-6-34 0l1-16-16 3-5-14c-3-9-6-14-9-16-2-2-7-3-14-6l-7-6c-2-2-7-6-14-10l1 18-11-9-2-22-18-16c-27-12-32-14-51-29l-19-13c-11-12-12-18-6-25l4-5c-4-5-6-8-8-10-4-3-11-5-19-8l-17-4 9 16-28-16 15-3c2-2 4-2 4-2 2-3 2-10-2-20l-5-12c-26 2-26 2-38-4l-12-5 14-17-16-13c-8-3-9-4-14-5l-20-17c-17-11-17-11-33-1l-14 1c-22-6-25-5-43 2-28 15-35 14-56-3-25-22-25-22 8-92 22 10 22 10 26 4l6-7 6-21-18 6 5-6c3-4 9-5 15-5h18c0 0 2-4 4-9 0-3 1-4 3-6 3-3 8-7 14-12l14-22c6-8 7-10 16-23l15-6 8-11c7-4 13-6 14-8 1-1 5-16 12-35l7-17zM876 1047l7-31 9-10-19-6c0 8-1 14-2 15l-20 22c-1 1-1 3 0 10z">
          <text:p/>
        </draw:path>
        <draw:path draw:style-name="gr1" draw:text-style-name="P1" draw:layer="layout" svg:width="1.016cm" svg:height="1.164cm" svg:x="1.98cm" svg:y="3.426cm" svg:viewBox="0 0 1017 1165" svg:d="M32 256c-14-12-21-18-26-25-9-12-8-13 5-39l13 18c2 4 7 6 11 3 2-2 4-5 6-11 3-8 7-13 11-16 1-1 5-4 12-7l7-6 13-10-3-18-13 12c3-12 5-22 5-32l1-1 5-2 43-92c4-9 10-16 18-22 16-13 29-11 60 8l141 119c6 6 11 10 11 10 2 3-1 7-6 13l-9 17c13 14 25 25 34 30 11 3 20 9 20 9l24 37c1 1 5 2 11 2 2-4 4-6 7-8s5-2 9 3l4 5 26 25c10-8 20-10 22-7l22 37 6 1 25 37 25 1 29 26c28 31 34 34 62 35-3 12-3 22 0 26 2 3 7 5 14 7l15 2c26 23 41 33 92 68 3 20 7 35 10 40 10 13 38 23 73 28 49 35 66 40 96 36 24-3 29-1 45 19 10 14 11 25 6 39-3 6-31 46-33 46l-22-5c-10 30-10 30-13 32-3 3-8 5-13 4-20 2-36 2-36 2-2 2-2 8-2 18l-7 5c-4 4-4 4-29 17l-44 37-48 9c-3 2-2 13 2 31-7 1-12 3-15 5-5 4-5 6-14 32-17 11-21 12-33 21l-11 3c-26 6-33 3-52-20-14-18-13-19 7-58 6-13 3-27-10-55 1-9 0-14 0-14l-78-66c-1-2-1-8 0-17 5 0 9-1 11-2 5-4 5-10 1-15-10-13-42-12-60 2-3 2-3 2-8 22l-50 39c-6 5-18 0-30-15-12-2-21-1-24 1-9 7-5 24 11 46-6 6-15 13-19 16-13 11-21 13-36 14l30 68 19 32c4 13 8 23 12 30 3 4 3 6-2 10l-4 3 25 9c9 3 18 6 27 7 8 2 8 2 33-2l41-5c4-2 13 6 24 18 19 25 10 55-30 85-15 12-36 26-60 41l-15 12c-5-6-12-9-16-6 0 0-2 2-3 4l-9 10-14 15-14 25c-2 1-31 2-38-1-10-2-17-7-27-20-12-16-12-16 8-82 3-7 2-2 3-16 0-10-2-21-6-34-1-12-1-12-4-22-4-15-4-15-4-36 0-25-1-32-6-38-6-8-17-14-31-20-7-11-8-12-8-26-3-12-6-26-9-42-1-9-3-14-7-18-3-4-7-9-12-14-18-24-23-32-28-48-18-52-20-57-33-73l4-12c15-9 12-18-23-63l-21-35-80-177-11-32-14-53-15-31zM154 344c-2-4-4-9-6-11-6-8-17-10-30-3 25 53 35 75 42 86l29 42 33 71-7 1c6 14 11 24 16 30 1 2 6 6 11 10l11 25 21 27 47 105c15-15 23-21 40-35l8-6 50-39 17-25-9-15-65-56-17-15-20-31c-3-4-11-10-23-14l-13-12-6-7c-5-7-5-7-44-29l-1-5c-12-19-13-22-26-38l-7-9c-9 1-16 0-17-1s0-8 5-16l-22-13zM480 574l-11-23-27-34-3 10-5 12c-5 12-5 12 4 26 2 2 3 13 4 30 1 2 6 2 12-1zM818 587c-1 7-1 13 1 16 1 1 4 3 8 4l9 18c25 15 44 26 46 24 2-1 0-7-4-10-1-1-4-3-8-4l-7-13-20-18-10-24c-17-5-29-6-34-2-2 1-4 7-6 13z">
          <text:p/>
        </draw:path>
        <draw:path draw:style-name="gr1" draw:text-style-name="P1" draw:layer="layout" svg:width="0.848cm" svg:height="1.19cm" svg:x="2.709cm" svg:y="2.888cm" svg:viewBox="0 0 849 1191" svg:d="M96 159c9-18 15-26 25-30 8-4 23-8 37-7 11 0 21-1 24-3 5-2 12-10 19-24 8-5 15-10 21-12 25-12 59-17 99-14l26-3 26 24 24 10-16-31c-3-24-2-28 9-49 4-9 11-16 16-18 8-4 15 0 27 10l38 26c7 8 12 16 14 20 12 26 17 53 15 75 6 0 10 0 11 2l10 53h15c12 12 12 12 23 32 2 4 13 22 30 50 7 16-1 31-23 41-15 7-17 6-33-4l-10-22-62-34c-7-6-13-10-18-15-42-31-68-42-121-51l-59-1-17-1c-7-2-13-3-14-2-2 0-4 3-7 8-9 3-16 6-23 9-14 6-25 22-39 53-11 19-8 56 4 82 24 52 83 88 141 84l176-7h38 22l11 2 11 2 17 4 10 12c15 5 16 6 31 17l-8 3 44 29c4 3 6 4 7 6l14 37c2 3 12 3 25-1l12-5c-10-12-13-12-26-6l-4-10c8-1 11 0 16-2l11-6 14 15c23 14 60 69 91 137 11 24 16 40 16 66l-2 9-10-4 11 18-7 33 16-16c7 28 7 44 1 76l-9-15-3-14c2-6 2-12 1-14-2-5-7-6-10-4-3 1-6 4-9 14l2 25-20-1c-6 15-8 18-13 39-5 8-8 16-7 19 1 2 4 4 9 7-2 4-3 8-3 10l17 29c-8 7-8 7-10 8l-10 20-7 9c-23 17-26 20-22 27 2 5 6 8 10 6 1 0 5-4 8-9 2-2 4-3 7-5l6-2c-12 24-44 52-81 72-8-10-14-15-20-12-4 2-6 8-3 14l3 7-3 2c-6 2-10 3-19 1l-15-1-37 13-2-4c-4-7-8-12-11-11-1 0-1 2-2 6l6 33c-3 3-4 5-4 5-42 14-42 14-47 2l-4-8-9 18-30-9-57 14c-25 24-26 26-32 55 0 5-4 10-9 13-23 11-48 8-72-9l-8-30c1-21 1-38-3-47s-18-20-38-32l-39-75c-21-36-36-62-46-77-9-11-15-21-17-25-6-13-1-24 16-36 30-12 39-12 52 1 16 14 45 50 50 60 6 14 6 16-7 27l9 14 17 11c5 0 8-2 9-2 8-4 8-11 1-26l-4-8c73 54 97 64 170 70 12 2 12 2 29 3 19 0 30 0 36 2 5 2 6 1 13 3l9-7 13-6c12-8 39-39 53-65 13-34 13-64-2-97-19-42-64-72-113-75l-67-3c-16 2-19 1-37 1 8-12 10-15 19-25v-31l-12-3 8 13c-4 6-10 12-13 19l-10-13-18 3-37 11-26 13v-30l-9-20c1-10 1-10 14-21-8-12-8-12-19-19l-9 13c-11 12-17 23-16 26 1 2 3 4 7 6l2 22 10 21-32 3-27-11c-23 11-29 10-42-3l12-20 1-25 25 20 10-14c5-10 8-20 6-24-3-6-13-8-22-5-4 2-9 7-12 13l-17 11c-11 13-16 22-13 27l5 5-15 9c-32-14-42-20-63-38l-10-7c-33-22-73-74-96-123-4-8-4-8-10-28l-10-18c-5-10-3-16 6-21-12-45-14-58-12-83-7-27-6-31 3-46l4-17c10-35 9-36-1-58l8-16 14-11c3-10 5-13 11-23 6-9 3-5 9-14 5-10 3-5 8-13 7-10 3-5 11-12s9-8 9-20l17-6z">
          <text:p/>
        </draw:path>
        <draw:path draw:style-name="gr1" draw:text-style-name="P1" draw:layer="layout" svg:width="0.816cm" svg:height="1.14cm" svg:x="3.463cm" svg:y="2.608cm" svg:viewBox="0 0 817 1141" svg:d="M546 203l-5 20 11 22c5 8 8 18 9 22 1 3 2 6 2 13l-1 18c12 27 12 27 20 62l5 22 4 19-19-1 19 45 9 33c-5 8-7 15-6 18 0 3 4 9 10 13 0 6 1 9 2 12 1 5 3 11 6 18l-5 13 26 53c-4 4-6 8-5 9 0 2 4 4 10 4 2 6 4 9 5 12s0 8 0 17l-2 16 10 5 26 116-6 29 20 53 5 51-14 19c-8 8-12 17-11 22 0 1 2 3 15 19 7 9 13 12 32 15l24-20 11 2h13c26 0 40 10 44 30 8 37-1 49-44 65l-16 5-121 20-28 5c-4 1-9 2-16 5l-8 2c-2 0-2 0-14 0l-9 1-7 2c-4-12-4-12-35-5-1 0-6 3-13 6l-13 8-9 5-13 3c-8 2-12 4-21 11-4 3-7 3-9 4-5 1-42-1-55-1-13-2-21-10-26-34-3-15-2-22 3-28 3-1 3-1 43-31 16-10 21-24 17-41l-20-91 6-33-10-35 1-17-35-98 12 19c5-23 6-39 3-50-2-11-2-11-11-25l-7-16c-1-8-1-15-2-19-1-5-3-11-6-19l-4-33-8-18-8-27c-6-19-6-19-19-33l-63-287c-8 3-15 5-19 6-9 1-24 3-43 4l-16 4c-17 19-17 22-17 45l-11 76c1 29 2 56 3 80 3 55 0 69-20 75l-4-19-17 12-10 19c-22 0-32-11-38-38-2-7-2-7-5-39 0 0-2-16-7-44 0-2-2-21-6-56 0-6-2-14-3-22-2-6-2-6-9-29l-2-13c-1-3-3-5-5-10l-16-69 14-8c3-9 4-16 3-19-1-4-6-11-15-17 6-7 13-10 17-11 2 0 5-1 9 0 20 0 35-1 42-3l10-2 24-4c2-2 5-4 6-4 4-1 11 4 18 12 9-4 12-1 19 15l9-2c0 5-1 9 0 12 1 6 6 11 12 10 2 0 4-2 7-5 15-11 28-17 53-24l-2-10 20-22 9-23 68-10c23-4 29-5 39-7s19-4 27-8l62-18 15-4c14-3 14-3 50-4l74-25c48-1 48-1 61-3 13-3 13-3 47-17 3-3 8-4 11-4 17-4 26 4 37 27l42 195-5 29c-6 12-7 13-9 27l25 14c4 10 7 20 8 26l4 23 6 20c-8 7-9 9-18 12l-10 3c-15 3-22 3-35-4-11-8-15-13-19-24-16-30-30-57-43-80-5-12-11-22-19-34-10-14-5-10-11-14-4-2-7-5-7-5l-3-30c-1-2-3-3-7-5 5-4 8-8 7-11-1-5-8-8-22-10-7 0-12-2-23-5-4-6-9-8-15-10l-57 2-14-4z">
          <text:p/>
        </draw:path>
        <draw:path draw:style-name="gr1" draw:text-style-name="P1" draw:layer="layout" svg:width="0.823cm" svg:height="1.09cm" svg:x="4.449cm" svg:y="2.558cm" svg:viewBox="0 0 824 1091" svg:d="M428 18c7-13 9-14 26-18l11 10 5 5c16 17 16 17 21 17 4 0 7-5 9-16 7-7 8-8 17-8l18 6v1c0 16 2 21 9 21 3 0 5 0 9-2 49 0 64 6 73 31l16 19 11 27c-1 3-2 5-2 6 0 10 15 16 36 16l14 16c5 9 2 4 8 12 6 7 11 15 19 23 5 7 9 10 9 11l-3 45c0 3 6 8 18 11l10 14 5 32c19 47 23 57 37 88 9 35 11 38 11 67v8c0 8 0 8 3 22-4 21-4 21-4 24 0 6 2 11 6 19v19c-4 2-6 5-6 5l10 43c0 0-1 6-3 14-1 18-4 43-7 77-2 16-5 28-7 39l-3 15c-7 35-20 76-34 102l-3-14c-5-11-10-18-14-18-1 0-4 2-8 5l-11 27-11 34-8 14c-8 7-12 12-12 15 0 1 2 5 5 9 2 3 2 8 2 11 0 7-4 12-8 12-3 0-7-4-11-8-13-10-18-13-23-13-3 0-7 4-12 13-2 7-5 11-8 16-9 10-14 19-14 24 0 3 3 10 8 18-14 38-20 49-35 56-20 11-37 19-52 26-4 3-11 5-75 15l-40 8c-4 2-9 2-12 2-9 0-9 0-38-11l-24 1h-8-23c-10-1-11-1-22-8-2-3-3-6-5-6l-25 3v-14l14-14 17 7-11-11 7-19-6-20c-9 6-14 13-14 16 0 1 1 4 4 9l-20 31c-7 3-12 5-14 5-8 0-21-7-36-19l-10-8-21-12c-15-10-24-19-44-48l-29-34-24-65-4 11c2-13 3-22 3-32 0-3-1-6-2-9-1-8-2-13-3-15 0-1 2-6 3-11l-31-46-9-23c0-7-3-13-4-13l-29 4c-2 0-14-77-15-99-5-41-5-46-5-90v-18c1-59 5-107 9-142l13-30c19-18 21-22 22-40 4-16 5-16 15-21 7 18 8 19 24 22l6-46c-9 13-16 18-25 18h-4l10-59c11-2 12-2 17-16 15-2 18-2 28-2 1-22 2-40 2-51v-15l29-55c78-69 128-95 192-96 16 0 16 0 69 18h9zM509 244c-8 22-14 38-17 38 0 0-4-36-14-108-2-31-24-66-48-78-12-3-25-6-34-6-16 0-34 18-51 53-3 5-7 25-14 59l-3 249c-4-1-7-1-10-1-7 0-12 3-12 8 0 1 2 5 4 8-1 13-2 24-2 32s1 12 4 24v19l4 23-6 19c-2 13-3 24-3 32 0 4 1 10 3 18 3 35 4 40 9 67l12 41 5 114c-8 24-10 30-11 46l2 15 15-12c12 58 42 89 84 88 16 0 19-1 38-30 17-24 18-27 21-45l3-24 6-13 16-38c-1-8-1-13-1-17s0-10 1-18c1-13 1-17 1-27 1-8 2-13 2-16l-1-16c-1-3-1-5-1-8-1-3-1-3 6-17 1-2 2-7 2-15l11-44-3-32 8-11-8-19 7-19-38-21-2-14c0-3 0-8 1-14l9-13v-18c2-9 4-16 4-20-1-5-3-15-7-26 2-22 2-25 2-43-9-17-13-33-14-60 0-3 2-11 4-19l3 56c8-8 13-15 13-20 0-1-2-6-4-11 5-5 10-8 12-8 3 0 7 2 11 6l8-12-3-45c5-11 8-21 8-26-2-30-2-31-3-33-17-12-17-12-21-12-5 0-9 5-8 12zM519 331c-15-23-15-25-15-26 0-5 4-10 10-16z">
          <text:p/>
        </draw:path>
        <draw:path draw:style-name="gr1" draw:text-style-name="P1" draw:layer="layout" svg:width="0.912cm" svg:height="1.123cm" svg:x="5.451cm" svg:y="2.601cm" svg:viewBox="0 0 913 1124" svg:d="M740 518c-9 11-13 20-14 26-1 5-1 10-1 18l-8 125-42 223c-2 11-5 20-10 29l-6 13-2 11c-4 11-9 20-18 31l-11 12-41 2-7 18-8 36c-6 25-15 31-80 53-9 3-9 3-25 4-29 4-29 4-32 3-5 3-8 2-8 2l-29-9c0 0-3 1-8 2l-37 4-44-8-32-6-78-20-6-9c-22-7-39-14-54-20l-14-7-7-18 15-23-20-38-9-9c-3-4-5-6-5-6-4-1-9 8-13 20l-10 29c-27-5-41-21-58-68-22-62-24-103-8-189 1-6 3-11 9-18 2 4 3 7 5 8 2 0 6-4 6-9 1-4 2-6 0-23-4-10-4-20-4-24 1-3 3-6 5-12v-18c10-18 16-33 18-44 2-6 1-17 1-43l13-16c16 0 19-3 27-32l18-21c-20-18-20-18-25-32l5-23c-1-9-2-15-1-18 0-2 1-5 3-8l1-37 7-20 8-14v-16l-13-6 13-28-8-12 17-90c6-31 6-31 9-40 4-44 1-50-39-75-10-7-12-17-8-39 3-17 9-28 17-31 17-8 49-10 74-5 7 1 15 3 30 9 4 16 8 22 16 24 9 1 20-1 21-5 0-1-1-3-2-5 7 6 12 11 16 11 4 1 11-1 19-6 6 0 9 0 12 1 6 1 15 4 24 11h15l4 20c-1-5-2-9-2-9 1-4 6-8 14-12v15l16-5 10 2 8 13c5 2 10 3 14 4 10 2 15 1 28-5 4 3 9 4 13 5 9 1 13-1 18-13 14 4 20 5 34 13 30 15 34 22 29 50-5 24-8 26-43 36-20 6-36 22-40 43l-42 221-12 1-2 27c0 0-2 3-5 7l-12 22c-5 9-7 15-8 20-1 4-1 11 0 19 8 29 9 36 11 55l-17 5 5 34-1 30c-13 7-22 17-23 25-1 2 1 8 3 15l3 15c-15 25-19 29-33 25-13 4-22 10-23 15 0 2 2 7 3 12-10 6-16 13-17 18-1 3 2 10 5 17l-6-1c-4-1-8 0-13 4 2 8 6 15 9 16 2 0 4-1 9-3-5 2-8 6-8 8-3 7 5 14 12 10l1 1 13 2 17-15c5 19 9 33 9 46l-6 38c-3 38 9 84 28 102 25 24 36 33 55 36 53 10 106-8 151-49 40-40 51-60 65-135l17-92c9 3 11 5 9 13l-1 7 11-10c2-3 2-5 2-5 1-5-5-14-17-19 2-19 11-69 13-82 2-11 4-14 10-26 4-9 7-11 12-10l7 1 11-24-8-19c9-18 14-31 16-39 4-24 2-31-14-37l5-25 8-18 20-122 6-12 2-12 16-48-2-42-8-10-11 6-19-11 12-25c-15 0-18 1-21 16l-9-2c-5-1-19-9-28-17-11-8-14-19-11-34 7-38 31-48 86-37 19 3 24 4 63 16l11 2c6 2 11 3 18 2l48 4c20 6 28 9 42 18 23 14 27 23 22 48-4 23-4 23-70 41-28 8-46 29-52 60l-20 104-20 57c-8 9-12 18-13 25-1 4 0 11 2 21z">
          <text:p/>
        </draw:path>
        <draw:path draw:style-name="gr1" draw:text-style-name="P1" draw:layer="layout" svg:width="0.934cm" svg:height="1.063cm" svg:x="6.266cm" svg:y="2.925cm" svg:viewBox="0 0 935 1064" svg:d="M594 4c20-5 30-6 40-2 8 4 21 12 30 23 7 9 14 15 18 17s16 1 30-3c10 2 17 5 23 8 27 11 52 32 77 64l19 17 1 34 9 25 10-32c17-19 21-21 44-26 9-3 19-3 23-1 8 4 11 12 11 27l6 46c-1 10-3 19-5 24-12 26-27 47-44 61 3 4 6 7 5 9l-32 43 9 11c0 17 0 17-8 38-2 5-7 25-17 57-7 16-23 19-46 10-15-7-15-9-18-27l9-22-16-69c-1-9-2-17-2-24-5-52-14-78-44-124l-38-44-10-12c-4-7-7-12-9-13-1 0-5 0-10 1-8-5-15-8-22-11-15-6-33-4-66 6-21 5-46 32-58 59-22 52-9 120 32 160l123 125 25 28 15 17 6 10 6 9 8 16-2 14c6 15 7 17 9 35l-8-3 8 52c0 5 1 7 0 8l-18 36c-1 3 5 11 18 18l12 5c2-15 1-17-13-23l4-10c7 6 9 8 13 10l12 5-2 20c6 27-10 92-41 160-10 25-19 39-38 57l-9 5-4-11-5 20-30 17 23 1c-16 25-27 35-55 53l4-17 9-12c6-3 10-6 11-9 2-5 0-9-4-10-2-1-6-1-16 3l-18 18-12-16c-15 6-18 7-38 17-9 2-17 5-19 8 0 1 1 5 1 11-4 1-8 3-9 5l-10 31c-11-1-11-1-12-1l-22 6h-11c-29-5-33-5-36 2-2 5-1 10 2 12 1 0 7 1 13 0 3-1 5 0 8 2l6 2c-26 8-68 2-108-11 3-13 1-20-4-23-5-2-10 1-13 7l-3 7-4-1c-5-3-8-6-13-13l-9-13-35-18 2-4c3-8 3-14 1-16-1 0-3 1-7 3l-19 26c-4 0-7 1-7 1-38-22-38-22-33-33l3-9-19 5-14-28-48-33c-35-2-36-2-62 13-4 4-10 5-16 2-24-10-39-30-41-59l16-26c17-13 29-25 33-34 4-10 3-27-1-50l29-79c13-40 22-68 27-85 2-15 5-26 7-30 6-13 17-17 37-12 29 14 36 20 35 39-1 20-8 66-12 76-7 15-8 16-25 13l-4 16 3 21c3 3 7 4 8 5 8 3 13-2 19-16l4-9c8 90 17 116 62 174 6 10 6 10 17 23 12 14 20 23 23 29 2 4 3 5 6 11l12 2 13 5c13 4 55 3 83-4 35-13 57-33 71-66 18-43 11-97-20-135l-43-52c-12-11-14-13-26-27 15-2 18-3 32-2l22-21-5-11-5 15c-7 0-15 0-22 3l3-17-14-11-34-19-27-12 23-20 9-20c7-5 7-5 24-3 4-14 4-14 2-27l-16 2c-16-1-29 3-30 6-1 1-1 5 0 9l-15 16-9 21-23-21-10-27c-23-10-26-15-25-33l23-4 19-16 2 31 16-3c11-2 20-7 22-11 2-6-2-15-11-19-4-2-11-3-17 0l-20-5c-17 0-26 2-29 8v7l-17-5c-11-33-13-44-14-72l-1-13c-6-38 5-103 26-153 4-8 4-8 15-26l7-20c4-10 9-13 19-9 25-40 33-50 54-65 15-23 19-25 35-28l16-9c32-16 33-17 42-39l17-5 19 3c9-5 12-6 23-8s6 0 17-3c11-2 6-1 15-2 12-2 6-1 16 0 11 1 12 2 21-7l16 9z">
          <text:p/>
        </draw:path>
        <draw:path draw:style-name="gr1" draw:text-style-name="P1" draw:layer="layout" svg:width="1.305cm" svg:height="1.347cm" svg:x="6.945cm" svg:y="3.271cm" svg:viewBox="0 0 1306 1348" svg:d="M601 603c11-1 23-2 36-3 10 2 22 1 35-3l17-5c15-5 31-9 50-16l26-5 2 1c8 7 9 9 2 19l-8 11 10 1c10 4 17 3 21-2 3-4 4-7 3-13 0-11 1-20 2-21 0 0 3-2 6-3 4-3 10-3 17-1l11 7c9 7 25 0 47-22l25-17 17-17 59-28c6-3 10-8 14-13 15-20 18-52 7-74-24-44-24-48-4-74 9-12 15-15 32-16 7 11 13 17 18 21 4 3 14 7 28 9l6 5c8 2 15 3 22 4v4c8 8 13 13 17 16s12 7 23 12l29 21c8 6 13 12 16 16 4 7 7 12 7 12 33 9 33 9 39 12l37 34c38 29 46 52 24 82-9 12-16 15-34 16l-18-8-4 1-8-27-15 6-7 11-7-6c-10-7-22-12-41-14-18-3-35 5-66 30l-17-7-47 27c-8 0-17 1-22 3-6 4-12 8-18 10-7 5-16 9-29 13l-16 4-37 73-17 9c-1 2 0 6 2 12l4 9-6-7c-9 2-15 3-17 6-1 2 4 14 14 24-4 23-5 24-25 70-9 16-14 28-17 35-2 12-6 20-18 40l7 29c-8 2-13 5-16 8-3 4-5 9-7 13-4 5-7 9-10 12-7 9-6 17 2 30l-9 11c-1 13-2 24-2 36-11-5-18-4-24 4-8 10-9 21-6 37-9 4-16 8-19 12-1 1-3 5-4 13-11 13-15 26-9 31 0 0 3 0 7 1 2 23 3 26 12 44-13 50-13 50-16 68 0 5 3 14 8 26 6 10 10 19 14 28 2 8 2 15-1 23l-14 10c2 9 2 15 0 17-2 3-6 4-13 7-29 3-50-4-85-30l-9-7c4-15 6-26 3-28-2-1-9 2-19 6-4-1-6-2-7-3-3-2-6-9-9-16-9 1-16 0-20-3 0 0-2-2-4-5l-4-6-76-52c-30-16-61-36-78-48-37-28-47-63-26-93 9-11 12-13 46-16 17 0 31-8 42-22 6-9 13-20 19-31 5-10 7-15 10-20l10-13 13-22 8-2 9-33 10-6 10-19c1-1 3 1 6 3l4 3-2-17c-10-14-12-15-24-24 4-11 4-13 10-23 28-48 33-64 37-91 1-21-1-42-5-45-2-2-12-1-26 0l-20 1-10-1-137 189-27 16-6-15-5 13c-1 6-3 11-5 13-3 4-12 10-22 14l-1 19c-10 1-17 2-18 4-2 3-1 7 2 10 4 3 10 1 21-6 10 9 10 9 12 23 2 15 6 30 12 46 4 17 4 17-3 27-17 23-26 27-50 19l-30-10c-4-1-6-3-7-3-2-2-4-6-7-10l-129-105-64-34-8-6c-11-8-19-14-29-24l-17-16 17-12 7-16-18-3-9-17c-1 0-3 1-4 3-5 6-7 17-4 29-16-18-16-30-1-51 14-19 20-20 55-12 12 1 22 2 32 2 9-3 17-8 20-13 1-1 3-5 5-12l32-50 10 8 24-14c-5 4-9 7-11 10-3 3-3 8 0 10 4 3 9 1 16-8l17-19c3-2 5-5 7-7 4-5 4-5-11-24-2-4 2-11 11-23l8-11c2-12 6-21 10-25 2-2 6-5 11-11l29-34c3-10 6-19 9-23 4-5 11-12 24-26 1 14 1 17-5 28-4 15-4 15-1 41l5-18 25-15 5-26c9-20 10-22 19-40l9-14 7-16 7-14 2-2c8-11 8-15 2-18l-6-5 191-256c14-18 20-35 18-43l-20-49c-3-9-1-19 7-29 23-30 36-31 89-3l-9 23c41 11 55 16 68 25l7 7 5 14 21 8c-10 15-10 15-3 20 4 3 9 7 21 12l5 3 8 2 9-4 12 5c-8 13-8 15-4 28 14-1 17-1 30 8l9-15 11 7 25 16c6 5 14 13 24 24l-4 15 48 16c-13 34-14 37-23 50-10 13-15 13-52 7-9-1-24 0-43 6l-8-6c-14-11-18-12-46-11l-15-1c0-16-4-27-11-32-5-4-12-3-15 3-5 8-5 8-6 9-2 3-4 7-7 9l-10 8c-8 10-7 17 0 22 4 3 4 3 18 5l12 5 4 12 11 2 15-5 10-11c1-1 5 0 9 3l8 6-19 8-10 6-6 4c-3 3 0 12 7 17l2 2-9 12c4 14 2 22-3 30-3 4-9 9-16 14-1-3-3-4-4-5-3-2-9-1-13 4-5 8-4 13 5 20z">
          <text:p/>
        </draw:path>
        <draw:path draw:style-name="gr1" draw:text-style-name="P1" draw:layer="layout" svg:width="1.156cm" svg:height="1.029cm" svg:x="7.677cm" svg:y="4.238cm" svg:viewBox="0 0 1157 1030" svg:d="M897 33c11-14 17-21 23-26 13-10 13-9 40 3l-18 13c-3 3-5 8-2 12 2 2 5 4 11 6 8 2 13 6 16 10 1 1 4 5 8 11l6 7 10 13 19-3-12-13c12 3 22 5 32 4l1 1 2 5 93 40c10 4 17 10 23 17 13 16 11 29-6 60l-115 146c-5 6-9 11-9 11-3 2-7-1-13-6l-19-9c-14 14-23 27-28 36-3 11-8 20-8 20l-37 26c-1 1-2 5-1 11 4 2 5 4 8 7 2 3 2 5-3 9l-5 4-24 27c8 9 10 19 8 21l-36 24-1 6-36 26-1 24-25 30c-30 29-33 35-33 63-12-3-22-3-26 0-2 2-4 7-6 15l-2 15c-22 27-32 42-65 94-20 3-35 8-40 12-12 10-22 38-26 73-32 50-37 67-33 97 4 25 2 30-17 46-12 10-24 11-38 7-6-2-47-29-46-31l4-22c-31-9-31-9-33-12s-4-8-4-13c-3-20-3-36-3-36-2-2-8-2-18-1l-6-7c-3-4-3-4-18-29l-37-43-11-47c-2-3-14-2-31 3-2-7-4-12-6-15-4-5-6-5-32-14-12-16-13-20-23-32l-2-11c-7-25-5-32 18-52 17-14 18-13 58 5 13 6 27 2 55-11 8 0 13-1 13-1l64-80c2-1 8-1 17-1 0 5 1 9 3 11 4 5 10 5 15 1 12-10 10-42-4-59-3-3-3-3-22-7l-41-49c-5-6-1-18 13-31 3-12 1-21-1-24-7-9-24-4-45 13-7-6-14-14-18-18-10-13-13-21-15-37l-66 33-32 20c-13 4-23 9-30 13-3 3-5 3-9-1l-4-4-8 25c-3 9-6 18-6 27-2 8-2 8 3 33l7 41c1 4-6 13-18 23-24 21-54 12-86-26-12-15-27-35-43-59l-12-14c6-5 9-12 5-16 0 0-1-2-4-3l-10-9-15-14-26-13c-1-2-3-31 0-38 2-11 6-18 19-28 15-13 15-13 83 5 6 3 1 2 15 2 11 0 21-2 34-7 12-1 12-1 22-4 15-4 15-4 36-6 25 0 32-1 38-7 7-6 13-17 19-32 10-7 12-8 26-8 12-3 25-7 41-11 9-1 13-3 18-7 4-3 9-7 13-12 24-19 31-25 47-30 52-20 57-22 73-35l11 3c10 15 18 12 62-25l34-21 174-86 32-12 53-16 30-17zM813 158c4-2 9-4 11-6 7-6 8-17 2-30-53 26-75 37-85 45l-41 30-70 35-1-6c-14 6-24 11-30 16-1 1-5 6-10 11l-24 13-26 21-103 51c16 13 22 21 36 38l7 8 40 49 25 17 15-9 54-68 14-18 30-21c4-3 9-11 14-23l11-14 7-6c6-5 6-5 27-44l6-2c18-13 21-14 37-27l8-7c-1-9 0-16 1-17s8 0 16 5l12-24zM591 829c-7 0-13 0-16 2-1 1-2 4-3 8l-19 10c-14 25-23 44-21 46 1 2 6 0 9-4 1-1 3-4 3-8l13-7 18-20 24-12c5-17 5-29 1-34-2-2-7-3-13-5zM594 493l22-13 33-27-10-3-12-5c-13-5-13-5-26 5-2 2-13 4-30 5-1 1-1 6 1 12z">
          <text:p/>
        </draw:path>
        <draw:path draw:style-name="gr2" draw:text-style-name="P2" draw:layer="layout" svg:width="1.04cm" svg:height="1.166cm" svg:x="1.117cm" svg:y="3.982cm" svg:viewBox="0 0 1041 1167" svg:d="M200 260c16-13 28-25 34-32 8-10 19-25 33-50 15-25 35-53 46-66l6-7 49-44c29-23 53-39 73-48 21 20 25 23 37 38 19-9 21-10 38-13l-6-15c-2-3-2-5-2-5-28 0-28 0-34-5l-8-7c56-16 117 2 194 57-4 0-7 1-8 2-2 2 4 13 15 24l32 7c24 24 32 33 42 46 5 7 8 11 9 12l15 10 10 10c2 2 9 4 18 5l43 50 7 14 9 8c7 6 6 17-2 28-13-6-21-8-26-2-4 4-3 13 2 36l-6 32c10-2 17-5 20-8 1-2 3-9 3-17l13 12 2 17 12 15c-6 0-9 1-10 3-2 2 0 12 5 23 6 3 11 5 13 7 5 4 5 4 10 15l-27 11 8 15-10 28c-3 21-13 39-49 81-50 59-72 66-108 37-24-21-26-28-20-60 4-27-3-41-36-79l-10-12c-5-19-5-21-20-33l-19-5-15-21 17 9 7-15-44-27c0-15-5-27-9-31-25-18-25-18-35-23-12-10-16-11-34-4l-11-22 16-20-36-30c-17-11-29-11-36-3-4 5-2 10 6 20-9 6-19 12-22 16l-3 3c-7-1-13-3-20-5-8-3-15-5-15-5-49 21-49 21-53 26-5 6-8 19-7 38l41 35 27 23c13 9 18 13 24 18 2 2 10 8 16 16l26 23c2 12 5 21 10 24 4 3 13 4 25 3l222 187c25 21 43 36 51 44l12 10 20 18 16 23 5 16 30 25c5-11 3-12-4-23 35 49 43 57 77 89l7 16-6 7-16-27-16-7c-1 1 6 10 14 21 3 12 5 21 9 24 3 2 10 3 20 3l-6 12 11-25 13 2c7-1 11-4 12-5 3-3 3-11 1-21 19-9 37-17 54-22 13 4 24 9 31 15 16 14 16 33 2 57-10 20-25 44-31 49l-41 39-30 34c-23-6-23-6-26-2-2 3-2 8 0 18l-7 23-41 55c-5 9-9 14-12 17-16 19-41 40-62 49-12 7-23 3-43-13-13-11-14-20-6-42 2-10 5-19 8-27l14-9-22-7c12-13 12-13 10-26l-32-4-168-140-17-16-19-14c-7-6-7-6 0-29 1-2-2-6-5-9-8-6-18-6-34 0l1-16-16 3-5-14c-3-9-6-14-9-16-2-2-7-3-14-6l-7-6c-2-2-7-6-14-10l1 18-11-9-2-22-18-16c-27-12-32-14-51-29l-19-13c-11-12-12-18-6-25l4-5c-4-5-6-8-8-10-4-3-11-5-19-8l-17-4 9 16-28-16 15-3c2-2 4-2 4-2 2-3 2-10-2-20l-5-12c-26 2-26 2-38-4l-12-5 14-17-16-13c-8-3-9-4-14-5l-20-17c-17-11-17-11-33-1l-14 1c-22-6-25-5-43 2-28 15-35 14-56-3-25-22-25-22 8-92 22 10 22 10 26 4l6-7 6-21-18 6 5-6c3-4 9-5 15-5h18c0 0 2-4 4-9 0-3 1-4 3-6 3-3 8-7 14-12l14-22c6-8 7-10 16-23l15-6 8-11c7-4 13-6 14-8 1-1 5-16 12-35l7-17zM876 1047l7-31 9-10-19-6c0 8-1 14-2 15l-20 22c-1 1-1 3 0 10z">
          <text:p/>
        </draw:path>
        <draw:path draw:style-name="gr2" draw:text-style-name="P2" draw:layer="layout" svg:width="1.016cm" svg:height="1.164cm" svg:x="1.98cm" svg:y="3.426cm" svg:viewBox="0 0 1017 1165" svg:d="M32 256c-14-12-21-18-26-25-9-12-8-13 5-39l13 18c2 4 7 6 11 3 2-2 4-5 6-11 3-8 7-13 11-16 1-1 5-4 12-7l7-6 13-10-3-18-13 12c3-12 5-22 5-32l1-1 5-2 43-92c4-9 10-16 18-22 16-13 29-11 60 8l141 119c6 6 11 10 11 10 2 3-1 7-6 13l-9 17c13 14 25 25 34 30 11 3 20 9 20 9l24 37c1 1 5 2 11 2 2-4 4-6 7-8s5-2 9 3l4 5 26 25c10-8 20-10 22-7l22 37 6 1 25 37 25 1 29 26c28 31 34 34 62 35-3 12-3 22 0 26 2 3 7 5 14 7l15 2c26 23 41 33 92 68 3 20 7 35 10 40 10 13 38 23 73 28 49 35 66 40 96 36 24-3 29-1 45 19 10 14 11 25 6 39-3 6-31 46-33 46l-22-5c-10 30-10 30-13 32-3 3-8 5-13 4-20 2-36 2-36 2-2 2-2 8-2 18l-7 5c-4 4-4 4-29 17l-44 37-48 9c-3 2-2 13 2 31-7 1-12 3-15 5-5 4-5 6-14 32-17 11-21 12-33 21l-11 3c-26 6-33 3-52-20-14-18-13-19 7-58 6-13 3-27-10-55 1-9 0-14 0-14l-78-66c-1-2-1-8 0-17 5 0 9-1 11-2 5-4 5-10 1-15-10-13-42-12-60 2-3 2-3 2-8 22l-50 39c-6 5-18 0-30-15-12-2-21-1-24 1-9 7-5 24 11 46-6 6-15 13-19 16-13 11-21 13-36 14l30 68 19 32c4 13 8 23 12 30 3 4 3 6-2 10l-4 3 25 9c9 3 18 6 27 7 8 2 8 2 33-2l41-5c4-2 13 6 24 18 19 25 10 55-30 85-15 12-36 26-60 41l-15 12c-5-6-12-9-16-6 0 0-2 2-3 4l-9 10-14 15-14 25c-2 1-31 2-38-1-10-2-17-7-27-20-12-16-12-16 8-82 3-7 2-2 3-16 0-10-2-21-6-34-1-12-1-12-4-22-4-15-4-15-4-36 0-25-1-32-6-38-6-8-17-14-31-20-7-11-8-12-8-26-3-12-6-26-9-42-1-9-3-14-7-18-3-4-7-9-12-14-18-24-23-32-28-48-18-52-20-57-33-73l4-12c15-9 12-18-23-63l-21-35-80-177-11-32-14-53-15-31zM154 344c-2-4-4-9-6-11-6-8-17-10-30-3 25 53 35 75 42 86l29 42 33 71-7 1c6 14 11 24 16 30 1 2 6 6 11 10l11 25 21 27 47 105c15-15 23-21 40-35l8-6 50-39 17-25-9-15-65-56-17-15-20-31c-3-4-11-10-23-14l-13-12-6-7c-5-7-5-7-44-29l-1-5c-12-19-13-22-26-38l-7-9c-9 1-16 0-17-1s0-8 5-16l-22-13zM480 574l-11-23-27-34-3 10-5 12c-5 12-5 12 4 26 2 2 3 13 4 30 1 2 6 2 12-1zM818 587c-1 7-1 13 1 16 1 1 4 3 8 4l9 18c25 15 44 26 46 24 2-1 0-7-4-10-1-1-4-3-8-4l-7-13-20-18-10-24c-17-5-29-6-34-2-2 1-4 7-6 13z">
          <text:p/>
        </draw:path>
        <draw:path draw:style-name="gr2" draw:text-style-name="P2" draw:layer="layout" svg:width="0.848cm" svg:height="1.19cm" svg:x="2.709cm" svg:y="2.888cm" svg:viewBox="0 0 849 1191" svg:d="M96 159c9-18 15-26 25-30 8-4 23-8 37-7 11 0 21-1 24-3 5-2 12-10 19-24 8-5 15-10 21-12 25-12 59-17 99-14l26-3 26 24 24 10-16-31c-3-24-2-28 9-49 4-9 11-16 16-18 8-4 15 0 27 10l38 26c7 8 12 16 14 20 12 26 17 53 15 75 6 0 10 0 11 2l10 53h15c12 12 12 12 23 32 2 4 13 22 30 50 7 16-1 31-23 41-15 7-17 6-33-4l-10-22-62-34c-7-6-13-10-18-15-42-31-68-42-121-51l-59-1-17-1c-7-2-13-3-14-2-2 0-4 3-7 8-9 3-16 6-23 9-14 6-25 22-39 53-11 19-8 56 4 82 24 52 83 88 141 84l176-7h38 22l11 2 11 2 17 4 10 12c15 5 16 6 31 17l-8 3 44 29c4 3 6 4 7 6l14 37c2 3 12 3 25-1l12-5c-10-12-13-12-26-6l-4-10c8-1 11 0 16-2l11-6 14 15c23 14 60 69 91 137 11 24 16 40 16 66l-2 9-10-4 11 18-7 33 16-16c7 28 7 44 1 76l-9-15-3-14c2-6 2-12 1-14-2-5-7-6-10-4-3 1-6 4-9 14l2 25-20-1c-6 15-8 18-13 39-5 8-8 16-7 19 1 2 4 4 9 7-2 4-3 8-3 10l17 29c-8 7-8 7-10 8l-10 20-7 9c-23 17-26 20-22 27 2 5 6 8 10 6 1 0 5-4 8-9 2-2 4-3 7-5l6-2c-12 24-44 52-81 72-8-10-14-15-20-12-4 2-6 8-3 14l3 7-3 2c-6 2-10 3-19 1l-15-1-37 13-2-4c-4-7-8-12-11-11-1 0-1 2-2 6l6 33c-3 3-4 5-4 5-42 14-42 14-47 2l-4-8-9 18-30-9-57 14c-25 24-26 26-32 55 0 5-4 10-9 13-23 11-48 8-72-9l-8-30c1-21 1-38-3-47s-18-20-38-32l-39-75c-21-36-36-62-46-77-9-11-15-21-17-25-6-13-1-24 16-36 30-12 39-12 52 1 16 14 45 50 50 60 6 14 6 16-7 27l9 14 17 11c5 0 8-2 9-2 8-4 8-11 1-26l-4-8c73 54 97 64 170 70 12 2 12 2 29 3 19 0 30 0 36 2 5 2 6 1 13 3l9-7 13-6c12-8 39-39 53-65 13-34 13-64-2-97-19-42-64-72-113-75l-67-3c-16 2-19 1-37 1 8-12 10-15 19-25v-31l-12-3 8 13c-4 6-10 12-13 19l-10-13-18 3-37 11-26 13v-30l-9-20c1-10 1-10 14-21-8-12-8-12-19-19l-9 13c-11 12-17 23-16 26 1 2 3 4 7 6l2 22 10 21-32 3-27-11c-23 11-29 10-42-3l12-20 1-25 25 20 10-14c5-10 8-20 6-24-3-6-13-8-22-5-4 2-9 7-12 13l-17 11c-11 13-16 22-13 27l5 5-15 9c-32-14-42-20-63-38l-10-7c-33-22-73-74-96-123-4-8-4-8-10-28l-10-18c-5-10-3-16 6-21-12-45-14-58-12-83-7-27-6-31 3-46l4-17c10-35 9-36-1-58l8-16 14-11c3-10 5-13 11-23 6-9 3-5 9-14 5-10 3-5 8-13 7-10 3-5 11-12s9-8 9-20l17-6z">
          <text:p/>
        </draw:path>
        <draw:path draw:style-name="gr2" draw:text-style-name="P2" draw:layer="layout" svg:width="0.816cm" svg:height="1.14cm" svg:x="3.463cm" svg:y="2.608cm" svg:viewBox="0 0 817 1141" svg:d="M546 203l-5 20 11 22c5 8 8 18 9 22 1 3 2 6 2 13l-1 18c12 27 12 27 20 62l5 22 4 19-19-1 19 45 9 33c-5 8-7 15-6 18 0 3 4 9 10 13 0 6 1 9 2 12 1 5 3 11 6 18l-5 13 26 53c-4 4-6 8-5 9 0 2 4 4 10 4 2 6 4 9 5 12s0 8 0 17l-2 16 10 5 26 116-6 29 20 53 5 51-14 19c-8 8-12 17-11 22 0 1 2 3 15 19 7 9 13 12 32 15l24-20 11 2h13c26 0 40 10 44 30 8 37-1 49-44 65l-16 5-121 20-28 5c-4 1-9 2-16 5l-8 2c-2 0-2 0-14 0l-9 1-7 2c-4-12-4-12-35-5-1 0-6 3-13 6l-13 8-9 5-13 3c-8 2-12 4-21 11-4 3-7 3-9 4-5 1-42-1-55-1-13-2-21-10-26-34-3-15-2-22 3-28 3-1 3-1 43-31 16-10 21-24 17-41l-20-91 6-33-10-35 1-17-35-98 12 19c5-23 6-39 3-50-2-11-2-11-11-25l-7-16c-1-8-1-15-2-19-1-5-3-11-6-19l-4-33-8-18-8-27c-6-19-6-19-19-33l-63-287c-8 3-15 5-19 6-9 1-24 3-43 4l-16 4c-17 19-17 22-17 45l-11 76c1 29 2 56 3 80 3 55 0 69-20 75l-4-19-17 12-10 19c-22 0-32-11-38-38-2-7-2-7-5-39 0 0-2-16-7-44 0-2-2-21-6-56 0-6-2-14-3-22-2-6-2-6-9-29l-2-13c-1-3-3-5-5-10l-16-69 14-8c3-9 4-16 3-19-1-4-6-11-15-17 6-7 13-10 17-11 2 0 5-1 9 0 20 0 35-1 42-3l10-2 24-4c2-2 5-4 6-4 4-1 11 4 18 12 9-4 12-1 19 15l9-2c0 5-1 9 0 12 1 6 6 11 12 10 2 0 4-2 7-5 15-11 28-17 53-24l-2-10 20-22 9-23 68-10c23-4 29-5 39-7s19-4 27-8l62-18 15-4c14-3 14-3 50-4l74-25c48-1 48-1 61-3 13-3 13-3 47-17 3-3 8-4 11-4 17-4 26 4 37 27l42 195-5 29c-6 12-7 13-9 27l25 14c4 10 7 20 8 26l4 23 6 20c-8 7-9 9-18 12l-10 3c-15 3-22 3-35-4-11-8-15-13-19-24-16-30-30-57-43-80-5-12-11-22-19-34-10-14-5-10-11-14-4-2-7-5-7-5l-3-30c-1-2-3-3-7-5 5-4 8-8 7-11-1-5-8-8-22-10-7 0-12-2-23-5-4-6-9-8-15-10l-57 2-14-4z">
          <text:p/>
        </draw:path>
        <draw:path draw:style-name="gr2" draw:text-style-name="P2" draw:layer="layout" svg:width="0.823cm" svg:height="1.09cm" svg:x="4.449cm" svg:y="2.558cm" svg:viewBox="0 0 824 1091" svg:d="M428 18c7-13 9-14 26-18l11 10 5 5c16 17 16 17 21 17 4 0 7-5 9-16 7-7 8-8 17-8l18 6v1c0 16 2 21 9 21 3 0 5 0 9-2 49 0 64 6 73 31l16 19 11 27c-1 3-2 5-2 6 0 10 15 16 36 16l14 16c5 9 2 4 8 12 6 7 11 15 19 23 5 7 9 10 9 11l-3 45c0 3 6 8 18 11l10 14 5 32c19 47 23 57 37 88 9 35 11 38 11 67v8c0 8 0 8 3 22-4 21-4 21-4 24 0 6 2 11 6 19v19c-4 2-6 5-6 5l10 43c0 0-1 6-3 14-1 18-4 43-7 77-2 16-5 28-7 39l-3 15c-7 35-20 76-34 102l-3-14c-5-11-10-18-14-18-1 0-4 2-8 5l-11 27-11 34-8 14c-8 7-12 12-12 15 0 1 2 5 5 9 2 3 2 8 2 11 0 7-4 12-8 12-3 0-7-4-11-8-13-10-18-13-23-13-3 0-7 4-12 13-2 7-5 11-8 16-9 10-14 19-14 24 0 3 3 10 8 18-14 38-20 49-35 56-20 11-37 19-52 26-4 3-11 5-75 15l-40 8c-4 2-9 2-12 2-9 0-9 0-38-11l-24 1h-8-23c-10-1-11-1-22-8-2-3-3-6-5-6l-25 3v-14l14-14 17 7-11-11 7-19-6-20c-9 6-14 13-14 16 0 1 1 4 4 9l-20 31c-7 3-12 5-14 5-8 0-21-7-36-19l-10-8-21-12c-15-10-24-19-44-48l-29-34-24-65-4 11c2-13 3-22 3-32 0-3-1-6-2-9-1-8-2-13-3-15 0-1 2-6 3-11l-31-46-9-23c0-7-3-13-4-13l-29 4c-2 0-14-77-15-99-5-41-5-46-5-90v-18c1-59 5-107 9-142l13-30c19-18 21-22 22-40 4-16 5-16 15-21 7 18 8 19 24 22l6-46c-9 13-16 18-25 18h-4l10-59c11-2 12-2 17-16 15-2 18-2 28-2 1-22 2-40 2-51v-15l29-55c78-69 128-95 192-96 16 0 16 0 69 18h9zM509 244c-8 22-14 38-17 38 0 0-4-36-14-108-2-31-24-66-48-78-12-3-25-6-34-6-16 0-34 18-51 53-3 5-7 25-14 59l-3 249c-4-1-7-1-10-1-7 0-12 3-12 8 0 1 2 5 4 8-1 13-2 24-2 32s1 12 4 24v19l4 23-6 19c-2 13-3 24-3 32 0 4 1 10 3 18 3 35 4 40 9 67l12 41 5 114c-8 24-10 30-11 46l2 15 15-12c12 58 42 89 84 88 16 0 19-1 38-30 17-24 18-27 21-45l3-24 6-13 16-38c-1-8-1-13-1-17s0-10 1-18c1-13 1-17 1-27 1-8 2-13 2-16l-1-16c-1-3-1-5-1-8-1-3-1-3 6-17 1-2 2-7 2-15l11-44-3-32 8-11-8-19 7-19-38-21-2-14c0-3 0-8 1-14l9-13v-18c2-9 4-16 4-20-1-5-3-15-7-26 2-22 2-25 2-43-9-17-13-33-14-60 0-3 2-11 4-19l3 56c8-8 13-15 13-20 0-1-2-6-4-11 5-5 10-8 12-8 3 0 7 2 11 6l8-12-3-45c5-11 8-21 8-26-2-30-2-31-3-33-17-12-17-12-21-12-5 0-9 5-8 12zM519 331c-15-23-15-25-15-26 0-5 4-10 10-16z">
          <text:p/>
        </draw:path>
        <draw:path draw:style-name="gr2" draw:text-style-name="P2" draw:layer="layout" svg:width="0.912cm" svg:height="1.123cm" svg:x="5.451cm" svg:y="2.601cm" svg:viewBox="0 0 913 1124" svg:d="M740 518c-9 11-13 20-14 26-1 5-1 10-1 18l-8 125-42 223c-2 11-5 20-10 29l-6 13-2 11c-4 11-9 20-18 31l-11 12-41 2-7 18-8 36c-6 25-15 31-80 53-9 3-9 3-25 4-29 4-29 4-32 3-5 3-8 2-8 2l-29-9c0 0-3 1-8 2l-37 4-44-8-32-6-78-20-6-9c-22-7-39-14-54-20l-14-7-7-18 15-23-20-38-9-9c-3-4-5-6-5-6-4-1-9 8-13 20l-10 29c-27-5-41-21-58-68-22-62-24-103-8-189 1-6 3-11 9-18 2 4 3 7 5 8 2 0 6-4 6-9 1-4 2-6 0-23-4-10-4-20-4-24 1-3 3-6 5-12v-18c10-18 16-33 18-44 2-6 1-17 1-43l13-16c16 0 19-3 27-32l18-21c-20-18-20-18-25-32l5-23c-1-9-2-15-1-18 0-2 1-5 3-8l1-37 7-20 8-14v-16l-13-6 13-28-8-12 17-90c6-31 6-31 9-40 4-44 1-50-39-75-10-7-12-17-8-39 3-17 9-28 17-31 17-8 49-10 74-5 7 1 15 3 30 9 4 16 8 22 16 24 9 1 20-1 21-5 0-1-1-3-2-5 7 6 12 11 16 11 4 1 11-1 19-6 6 0 9 0 12 1 6 1 15 4 24 11h15l4 20c-1-5-2-9-2-9 1-4 6-8 14-12v15l16-5 10 2 8 13c5 2 10 3 14 4 10 2 15 1 28-5 4 3 9 4 13 5 9 1 13-1 18-13 14 4 20 5 34 13 30 15 34 22 29 50-5 24-8 26-43 36-20 6-36 22-40 43l-42 221-12 1-2 27c0 0-2 3-5 7l-12 22c-5 9-7 15-8 20-1 4-1 11 0 19 8 29 9 36 11 55l-17 5 5 34-1 30c-13 7-22 17-23 25-1 2 1 8 3 15l3 15c-15 25-19 29-33 25-13 4-22 10-23 15 0 2 2 7 3 12-10 6-16 13-17 18-1 3 2 10 5 17l-6-1c-4-1-8 0-13 4 2 8 6 15 9 16 2 0 4-1 9-3-5 2-8 6-8 8-3 7 5 14 12 10l1 1 13 2 17-15c5 19 9 33 9 46l-6 38c-3 38 9 84 28 102 25 24 36 33 55 36 53 10 106-8 151-49 40-40 51-60 65-135l17-92c9 3 11 5 9 13l-1 7 11-10c2-3 2-5 2-5 1-5-5-14-17-19 2-19 11-69 13-82 2-11 4-14 10-26 4-9 7-11 12-10l7 1 11-24-8-19c9-18 14-31 16-39 4-24 2-31-14-37l5-25 8-18 20-122 6-12 2-12 16-48-2-42-8-10-11 6-19-11 12-25c-15 0-18 1-21 16l-9-2c-5-1-19-9-28-17-11-8-14-19-11-34 7-38 31-48 86-37 19 3 24 4 63 16l11 2c6 2 11 3 18 2l48 4c20 6 28 9 42 18 23 14 27 23 22 48-4 23-4 23-70 41-28 8-46 29-52 60l-20 104-20 57c-8 9-12 18-13 25-1 4 0 11 2 21z">
          <text:p/>
        </draw:path>
        <draw:path draw:style-name="gr2" draw:text-style-name="P2" draw:layer="layout" svg:width="0.934cm" svg:height="1.063cm" svg:x="6.266cm" svg:y="2.925cm" svg:viewBox="0 0 935 1064" svg:d="M594 4c20-5 30-6 40-2 8 4 21 12 30 23 7 9 14 15 18 17s16 1 30-3c10 2 17 5 23 8 27 11 52 32 77 64l19 17 1 34 9 25 10-32c17-19 21-21 44-26 9-3 19-3 23-1 8 4 11 12 11 27l6 46c-1 10-3 19-5 24-12 26-27 47-44 61 3 4 6 7 5 9l-32 43 9 11c0 17 0 17-8 38-2 5-7 25-17 57-7 16-23 19-46 10-15-7-15-9-18-27l9-22-16-69c-1-9-2-17-2-24-5-52-14-78-44-124l-38-44-10-12c-4-7-7-12-9-13-1 0-5 0-10 1-8-5-15-8-22-11-15-6-33-4-66 6-21 5-46 32-58 59-22 52-9 120 32 160l123 125 25 28 15 17 6 10 6 9 8 16-2 14c6 15 7 17 9 35l-8-3 8 52c0 5 1 7 0 8l-18 36c-1 3 5 11 18 18l12 5c2-15 1-17-13-23l4-10c7 6 9 8 13 10l12 5-2 20c6 27-10 92-41 160-10 25-19 39-38 57l-9 5-4-11-5 20-30 17 23 1c-16 25-27 35-55 53l4-17 9-12c6-3 10-6 11-9 2-5 0-9-4-10-2-1-6-1-16 3l-18 18-12-16c-15 6-18 7-38 17-9 2-17 5-19 8 0 1 1 5 1 11-4 1-8 3-9 5l-10 31c-11-1-11-1-12-1l-22 6h-11c-29-5-33-5-36 2-2 5-1 10 2 12 1 0 7 1 13 0 3-1 5 0 8 2l6 2c-26 8-68 2-108-11 3-13 1-20-4-23-5-2-10 1-13 7l-3 7-4-1c-5-3-8-6-13-13l-9-13-35-18 2-4c3-8 3-14 1-16-1 0-3 1-7 3l-19 26c-4 0-7 1-7 1-38-22-38-22-33-33l3-9-19 5-14-28-48-33c-35-2-36-2-62 13-4 4-10 5-16 2-24-10-39-30-41-59l16-26c17-13 29-25 33-34 4-10 3-27-1-50l29-79c13-40 22-68 27-85 2-15 5-26 7-30 6-13 17-17 37-12 29 14 36 20 35 39-1 20-8 66-12 76-7 15-8 16-25 13l-4 16 3 21c3 3 7 4 8 5 8 3 13-2 19-16l4-9c8 90 17 116 62 174 6 10 6 10 17 23 12 14 20 23 23 29 2 4 3 5 6 11l12 2 13 5c13 4 55 3 83-4 35-13 57-33 71-66 18-43 11-97-20-135l-43-52c-12-11-14-13-26-27 15-2 18-3 32-2l22-21-5-11-5 15c-7 0-15 0-22 3l3-17-14-11-34-19-27-12 23-20 9-20c7-5 7-5 24-3 4-14 4-14 2-27l-16 2c-16-1-29 3-30 6-1 1-1 5 0 9l-15 16-9 21-23-21-10-27c-23-10-26-15-25-33l23-4 19-16 2 31 16-3c11-2 20-7 22-11 2-6-2-15-11-19-4-2-11-3-17 0l-20-5c-17 0-26 2-29 8v7l-17-5c-11-33-13-44-14-72l-1-13c-6-38 5-103 26-153 4-8 4-8 15-26l7-20c4-10 9-13 19-9 25-40 33-50 54-65 15-23 19-25 35-28l16-9c32-16 33-17 42-39l17-5 19 3c9-5 12-6 23-8s6 0 17-3c11-2 6-1 15-2 12-2 6-1 16 0 11 1 12 2 21-7l16 9z">
          <text:p/>
        </draw:path>
        <draw:path draw:style-name="gr2" draw:text-style-name="P2" draw:layer="layout" svg:width="1.305cm" svg:height="1.347cm" svg:x="6.945cm" svg:y="3.271cm" svg:viewBox="0 0 1306 1348" svg:d="M601 603c11-1 23-2 36-3 10 2 22 1 35-3l17-5c15-5 31-9 50-16l26-5 2 1c8 7 9 9 2 19l-8 11 10 1c10 4 17 3 21-2 3-4 4-7 3-13 0-11 1-20 2-21 0 0 3-2 6-3 4-3 10-3 17-1l11 7c9 7 25 0 47-22l25-17 17-17 59-28c6-3 10-8 14-13 15-20 18-52 7-74-24-44-24-48-4-74 9-12 15-15 32-16 7 11 13 17 18 21 4 3 14 7 28 9l6 5c8 2 15 3 22 4v4c8 8 13 13 17 16s12 7 23 12l29 21c8 6 13 12 16 16 4 7 7 12 7 12 33 9 33 9 39 12l37 34c38 29 46 52 24 82-9 12-16 15-34 16l-18-8-4 1-8-27-15 6-7 11-7-6c-10-7-22-12-41-14-18-3-35 5-66 30l-17-7-47 27c-8 0-17 1-22 3-6 4-12 8-18 10-7 5-16 9-29 13l-16 4-37 73-17 9c-1 2 0 6 2 12l4 9-6-7c-9 2-15 3-17 6-1 2 4 14 14 24-4 23-5 24-25 70-9 16-14 28-17 35-2 12-6 20-18 40l7 29c-8 2-13 5-16 8-3 4-5 9-7 13-4 5-7 9-10 12-7 9-6 17 2 30l-9 11c-1 13-2 24-2 36-11-5-18-4-24 4-8 10-9 21-6 37-9 4-16 8-19 12-1 1-3 5-4 13-11 13-15 26-9 31 0 0 3 0 7 1 2 23 3 26 12 44-13 50-13 50-16 68 0 5 3 14 8 26 6 10 10 19 14 28 2 8 2 15-1 23l-14 10c2 9 2 15 0 17-2 3-6 4-13 7-29 3-50-4-85-30l-9-7c4-15 6-26 3-28-2-1-9 2-19 6-4-1-6-2-7-3-3-2-6-9-9-16-9 1-16 0-20-3 0 0-2-2-4-5l-4-6-76-52c-30-16-61-36-78-48-37-28-47-63-26-93 9-11 12-13 46-16 17 0 31-8 42-22 6-9 13-20 19-31 5-10 7-15 10-20l10-13 13-22 8-2 9-33 10-6 10-19c1-1 3 1 6 3l4 3-2-17c-10-14-12-15-24-24 4-11 4-13 10-23 28-48 33-64 37-91 1-21-1-42-5-45-2-2-12-1-26 0l-20 1-10-1-137 189-27 16-6-15-5 13c-1 6-3 11-5 13-3 4-12 10-22 14l-1 19c-10 1-17 2-18 4-2 3-1 7 2 10 4 3 10 1 21-6 10 9 10 9 12 23 2 15 6 30 12 46 4 17 4 17-3 27-17 23-26 27-50 19l-30-10c-4-1-6-3-7-3-2-2-4-6-7-10l-129-105-64-34-8-6c-11-8-19-14-29-24l-17-16 17-12 7-16-18-3-9-17c-1 0-3 1-4 3-5 6-7 17-4 29-16-18-16-30-1-51 14-19 20-20 55-12 12 1 22 2 32 2 9-3 17-8 20-13 1-1 3-5 5-12l32-50 10 8 24-14c-5 4-9 7-11 10-3 3-3 8 0 10 4 3 9 1 16-8l17-19c3-2 5-5 7-7 4-5 4-5-11-24-2-4 2-11 11-23l8-11c2-12 6-21 10-25 2-2 6-5 11-11l29-34c3-10 6-19 9-23 4-5 11-12 24-26 1 14 1 17-5 28-4 15-4 15-1 41l5-18 25-15 5-26c9-20 10-22 19-40l9-14 7-16 7-14 2-2c8-11 8-15 2-18l-6-5 191-256c14-18 20-35 18-43l-20-49c-3-9-1-19 7-29 23-30 36-31 89-3l-9 23c41 11 55 16 68 25l7 7 5 14 21 8c-10 15-10 15-3 20 4 3 9 7 21 12l5 3 8 2 9-4 12 5c-8 13-8 15-4 28 14-1 17-1 30 8l9-15 11 7 25 16c6 5 14 13 24 24l-4 15 48 16c-13 34-14 37-23 50-10 13-15 13-52 7-9-1-24 0-43 6l-8-6c-14-11-18-12-46-11l-15-1c0-16-4-27-11-32-5-4-12-3-15 3-5 8-5 8-6 9-2 3-4 7-7 9l-10 8c-8 10-7 17 0 22 4 3 4 3 18 5l12 5 4 12 11 2 15-5 10-11c1-1 5 0 9 3l8 6-19 8-10 6-6 4c-3 3 0 12 7 17l2 2-9 12c4 14 2 22-3 30-3 4-9 9-16 14-1-3-3-4-4-5-3-2-9-1-13 4-5 8-4 13 5 20z">
          <text:p/>
        </draw:path>
        <draw:path draw:style-name="gr2" draw:text-style-name="P2" draw:layer="layout" svg:width="1.156cm" svg:height="1.029cm" svg:x="7.677cm" svg:y="4.238cm" svg:viewBox="0 0 1157 1030" svg:d="M897 33c11-14 17-21 23-26 13-10 13-9 40 3l-18 13c-3 3-5 8-2 12 2 2 5 4 11 6 8 2 13 6 16 10 1 1 4 5 8 11l6 7 10 13 19-3-12-13c12 3 22 5 32 4l1 1 2 5 93 40c10 4 17 10 23 17 13 16 11 29-6 60l-115 146c-5 6-9 11-9 11-3 2-7-1-13-6l-19-9c-14 14-23 27-28 36-3 11-8 20-8 20l-37 26c-1 1-2 5-1 11 4 2 5 4 8 7 2 3 2 5-3 9l-5 4-24 27c8 9 10 19 8 21l-36 24-1 6-36 26-1 24-25 30c-30 29-33 35-33 63-12-3-22-3-26 0-2 2-4 7-6 15l-2 15c-22 27-32 42-65 94-20 3-35 8-40 12-12 10-22 38-26 73-32 50-37 67-33 97 4 25 2 30-17 46-12 10-24 11-38 7-6-2-47-29-46-31l4-22c-31-9-31-9-33-12s-4-8-4-13c-3-20-3-36-3-36-2-2-8-2-18-1l-6-7c-3-4-3-4-18-29l-37-43-11-47c-2-3-14-2-31 3-2-7-4-12-6-15-4-5-6-5-32-14-12-16-13-20-23-32l-2-11c-7-25-5-32 18-52 17-14 18-13 58 5 13 6 27 2 55-11 8 0 13-1 13-1l64-80c2-1 8-1 17-1 0 5 1 9 3 11 4 5 10 5 15 1 12-10 10-42-4-59-3-3-3-3-22-7l-41-49c-5-6-1-18 13-31 3-12 1-21-1-24-7-9-24-4-45 13-7-6-14-14-18-18-10-13-13-21-15-37l-66 33-32 20c-13 4-23 9-30 13-3 3-5 3-9-1l-4-4-8 25c-3 9-6 18-6 27-2 8-2 8 3 33l7 41c1 4-6 13-18 23-24 21-54 12-86-26-12-15-27-35-43-59l-12-14c6-5 9-12 5-16 0 0-1-2-4-3l-10-9-15-14-26-13c-1-2-3-31 0-38 2-11 6-18 19-28 15-13 15-13 83 5 6 3 1 2 15 2 11 0 21-2 34-7 12-1 12-1 22-4 15-4 15-4 36-6 25 0 32-1 38-7 7-6 13-17 19-32 10-7 12-8 26-8 12-3 25-7 41-11 9-1 13-3 18-7 4-3 9-7 13-12 24-19 31-25 47-30 52-20 57-22 73-35l11 3c10 15 18 12 62-25l34-21 174-86 32-12 53-16 30-17zM813 158c4-2 9-4 11-6 7-6 8-17 2-30-53 26-75 37-85 45l-41 30-70 35-1-6c-14 6-24 11-30 16-1 1-5 6-10 11l-24 13-26 21-103 51c16 13 22 21 36 38l7 8 40 49 25 17 15-9 54-68 14-18 30-21c4-3 9-11 14-23l11-14 7-6c6-5 6-5 27-44l6-2c18-13 21-14 37-27l8-7c-1-9 0-16 1-17s8 0 16 5l12-24zM591 829c-7 0-13 0-16 2-1 1-2 4-3 8l-19 10c-14 25-23 44-21 46 1 2 6 0 9-4 1-1 3-4 3-8l13-7 18-20 24-12c5-17 5-29 1-34-2-2-7-3-13-5zM594 493l22-13 33-27-10-3-12-5c-13-5-13-5-26 5-2 2-13 4-30 5-1 1-1 6 1 12z">
          <text:p/>
        </draw:path>
        <draw:path draw:style-name="gr1" draw:text-style-name="P1" draw:layer="layout" svg:width="0.43cm" svg:height="0.397cm" svg:x="7.01cm" svg:y="2.61cm" svg:viewBox="0 0 431 398" svg:d="M400 273c-12 17-15 19-28 32l-22-2v13l-12-3-44 22-11-12c-9 2-16 6-17 8-3 4-3 12-1 22 0 5-2 10-2 11-6 11-41 29-61 32-25 5-44 0-82-21l-77-51c9-17 14-31 11-33l-27-11c-1-1 0-10 3-19-8 23-9 26 5 34v19c-7-1-11-1-13-3-10-5-23-42-22-62l6-103 34-8-6-22-15-3-15 6-1-24-1-14 8-12-5-14 5-23c18 7 32 4 37-4 1-1 1-5 2-8-4-4-7-6-11-8-4-3-8-3-17-1 21-17 37-15 81 10 8 4 10 8 11 21 4 8 8 14 12 16 2 1 6 2 11 3l15 9 13 125-21 13-22 6c17 5 17 5 30 1l20 8c15 5 18 5 30 2 15 7 26 6 31-2 3-5 2-11-3-14-1-1-3-2-6-2 24-13 28-15 49-25l-2 21c5-6 9-13 10-16 2-3 4-7 6-11l23-7 26 24c13 0 22 2 26 4 7 4 15 16 22 33l20-5 16 4-3-24 10 10c-4 14-3 16-1 34l6 6z">
          <text:p/>
        </draw:path>
        <draw:path draw:style-name="gr1" draw:text-style-name="P1" draw:layer="layout" svg:width="0.429cm" svg:height="0.397cm" svg:x="6.988cm" svg:y="2.564cm" svg:viewBox="0 0 430 398" svg:d="M399 274c-11 17-14 19-27 32l-23-2v13l-11-3-44 22-12-12c-9 2-15 5-17 8-2 4-2 12-1 22 0 5-1 10-2 11-6 10-41 28-61 31-24 5-44 0-81-21l-78-50c10-17 15-31 11-33l-27-12c-1 0 0-9 4-18-9 23-10 26 5 34v19c-8-1-12-1-14-3-10-5-22-42-21-62l5-103 35-8-7-22-14-3-15 6-1-24-1-14 7-12-5-14 6-23c18 7 31 4 36-4 1-1 1-5 2-8-4-5-7-7-10-9-5-3-9-3-17-1 20-17 36-15 80 11 8 4 11 8 12 21 4 8 8 14 11 16 2 1 6 2 11 3l16 9 13 125-22 13-22 6c18 5 18 5 30 1l21 8c14 5 17 5 29 2 15 7 26 6 31-2 3-5 2-11-2-14-1-1-3-2-6-2 24-13 27-15 48-25l-2 21c5-6 9-13 11-16 1-3 4-7 5-12l23-6 26 24c13 0 22 2 27 4 6 4 14 16 22 33l19-5 17 4-4-24 11 10c-4 14-4 16-1 34l5 5z">
          <text:p/>
        </draw:path>
        <draw:path draw:style-name="gr2" draw:text-style-name="P2" draw:layer="layout" svg:width="0.429cm" svg:height="0.397cm" svg:x="6.988cm" svg:y="2.564cm" svg:viewBox="0 0 430 398" svg:d="M399 274c-11 17-14 19-27 32l-23-2v13l-11-3-44 22-12-12c-9 2-15 5-17 8-2 4-2 12-1 22 0 5-1 10-2 11-6 10-41 28-61 31-24 5-44 0-81-21l-78-50c10-17 15-31 11-33l-27-12c-1 0 0-9 4-18-9 23-10 26 5 34v19c-8-1-12-1-14-3-10-5-22-42-21-62l5-103 35-8-7-22-14-3-15 6-1-24-1-14 7-12-5-14 6-23c18 7 31 4 36-4 1-1 1-5 2-8-4-5-7-7-10-9-5-3-9-3-17-1 20-17 36-15 80 11 8 4 11 8 12 21 4 8 8 14 11 16 2 1 6 2 11 3l16 9 13 125-22 13-22 6c18 5 18 5 30 1l21 8c14 5 17 5 29 2 15 7 26 6 31-2 3-5 2-11-2-14-1-1-3-2-6-2 24-13 27-15 48-25l-2 21c5-6 9-13 11-16 1-3 4-7 5-12l23-6 26 24c13 0 22 2 27 4 6 4 14 16 22 33l19-5 17 4-4-24 11 10c-4 14-4 16-1 34l5 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1cm" fo:margin-right="1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7"/>
    <meta:generator>LibreOffice/7.5.3.2$Windows_X86_64 LibreOffice_project/9f56dff12ba03b9acd7730a5a481eea045e468f3</meta:generator>
  </office:meta>
</office:document-meta>
</file>